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/>
    <style:font-face style:name="Liberation Mono" svg:font-family="'Liberation Mono', 'Courier New', 'DejaVu Sans Mono', Courier, 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34pt"/>
    </style:style>
    <style:style style:name="co18" style:family="table-column">
      <style:table-column-properties fo:break-before="auto" style:column-width="49.61pt"/>
    </style:style>
    <style:style style:name="co19" style:family="table-column">
      <style:table-column-properties fo:break-before="auto" style:column-width="39.71pt"/>
    </style:style>
    <style:style style:name="co20" style:family="table-column">
      <style:table-column-properties fo:break-before="auto" style:column-width="58.51pt"/>
    </style:style>
    <style:style style:name="co28" style:family="table-column">
      <style:table-column-properties fo:break-before="auto" style:column-width="83.54pt"/>
    </style:style>
    <style:style style:name="co29" style:family="table-column">
      <style:table-column-properties fo:break-before="auto" style:column-width="40.76pt"/>
    </style:style>
    <style:style style:name="co30" style:family="table-column">
      <style:table-column-properties fo:break-before="auto" style:column-width="41.24pt"/>
    </style:style>
    <style:style style:name="co12" style:family="table-column">
      <style:table-column-properties fo:break-before="auto" style:column-width="43.85pt"/>
    </style:style>
    <style:style style:name="co34" style:family="table-column">
      <style:table-column-properties fo:break-before="auto" style:column-width="37.05pt"/>
    </style:style>
    <style:style style:name="co35" style:family="table-column">
      <style:table-column-properties fo:break-before="auto" style:column-width="37.59pt"/>
    </style:style>
    <style:style style:name="co36" style:family="table-column">
      <style:table-column-properties fo:break-before="auto" style:column-width="42.8pt"/>
    </style:style>
    <style:style style:name="co37" style:family="table-column">
      <style:table-column-properties fo:break-before="auto" style:column-width="82.49pt"/>
    </style:style>
    <style:style style:name="co11" style:family="table-column">
      <style:table-column-properties fo:break-before="auto" style:column-width="45.44pt"/>
    </style:style>
    <style:style style:name="co38" style:family="table-column">
      <style:table-column-properties fo:break-before="auto" style:column-width="36.54pt"/>
    </style:style>
    <style:style style:name="co24" style:family="table-column">
      <style:table-column-properties fo:break-before="auto" style:column-width="38.64pt"/>
    </style:style>
    <style:style style:name="co39" style:family="table-column">
      <style:table-column-properties fo:break-before="auto" style:column-width="33.96pt"/>
    </style:style>
    <style:style style:name="co31" style:family="table-column">
      <style:table-column-properties fo:break-before="auto" style:column-width="72.6pt"/>
    </style:style>
    <style:style style:name="co32" style:family="table-column">
      <style:table-column-properties fo:break-before="auto" style:column-width="78.86pt"/>
    </style:style>
    <style:style style:name="co33" style:family="table-column">
      <style:table-column-properties fo:break-before="auto" style:column-width="84.61pt"/>
    </style:style>
    <style:style style:name="co41" style:family="table-column">
      <style:table-column-properties fo:break-before="auto" style:column-width="86.71pt"/>
    </style:style>
    <style:style style:name="co42" style:family="table-column">
      <style:table-column-properties fo:break-before="auto" style:column-width="84.1pt"/>
    </style:style>
    <style:style style:name="co43" style:family="table-column">
      <style:table-column-properties fo:break-before="auto" style:column-width="91.96pt"/>
    </style:style>
    <style:style style:name="co44" style:family="table-column">
      <style:table-column-properties fo:break-before="auto" style:column-width="82.01pt"/>
    </style:style>
    <style:style style:name="co45" style:family="table-column">
      <style:table-column-properties fo:break-before="auto" style:column-width="104.46pt"/>
    </style:style>
    <style:style style:name="co46" style:family="table-column">
      <style:table-column-properties fo:break-before="auto" style:column-width="47pt"/>
    </style:style>
    <style:style style:name="co47" style:family="table-column">
      <style:table-column-properties fo:break-before="auto" style:column-width="48.05pt"/>
    </style:style>
    <style:style style:name="co48" style:family="table-column">
      <style:table-column-properties fo:break-before="auto" style:column-width="43.34pt"/>
    </style:style>
    <style:style style:name="co49" style:family="table-column">
      <style:table-column-properties fo:break-before="auto" style:column-width="53.26pt"/>
    </style:style>
    <style:style style:name="co50" style:family="table-column">
      <style:table-column-properties fo:break-before="auto" style:column-width="56.89pt"/>
    </style:style>
    <style:style style:name="co51" style:family="table-column">
      <style:table-column-properties fo:break-before="auto" style:column-width="113.36pt"/>
    </style:style>
    <style:style style:name="co52" style:family="table-column">
      <style:table-column-properties fo:break-before="auto" style:column-width="46.46pt"/>
    </style:style>
    <style:style style:name="co53" style:family="table-column">
      <style:table-column-properties fo:break-before="auto" style:column-width="44.39pt"/>
    </style:style>
    <style:style style:name="co54" style:family="table-column">
      <style:table-column-properties fo:break-before="auto" style:column-width="51.7pt"/>
    </style:style>
    <style:style style:name="co55" style:family="table-column">
      <style:table-column-properties fo:break-before="auto" style:column-width="55.9pt"/>
    </style:style>
    <style:style style:name="co56" style:family="table-column">
      <style:table-column-properties fo:break-before="auto" style:column-width="59.56pt"/>
    </style:style>
    <style:style style:name="co57" style:family="table-column">
      <style:table-column-properties fo:break-before="auto" style:column-width="85.66pt"/>
    </style:style>
    <style:style style:name="ro1" style:family="table-row">
      <style:table-row-properties style:row-height="12.84pt" fo:break-before="auto" style:use-optimal-row-height="false"/>
    </style:style>
    <style:style style:name="ro5" style:family="table-row">
      <style:table-row-properties style:row-height="13.89pt" fo:break-before="auto" style:use-optimal-row-height="false"/>
    </style:style>
    <style:style style:name="ro3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5.39pt" fo:break-before="auto" style:use-optimal-row-height="false"/>
    </style:style>
    <style:style style:name="ro7" style:family="table-row">
      <style:table-row-properties style:row-height="16.41pt" fo:break-before="auto" style:use-optimal-row-height="false"/>
    </style:style>
    <style:style style:name="ro2" style:family="table-row">
      <style:table-row-properties style:row-height="14.85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ro8" style:family="table-row">
      <style:table-row-properties style:row-height="14.06pt" fo:break-before="auto" style:use-optimal-row-height="false"/>
    </style:style>
    <style:style style:name="ta4" style:family="table" style:master-page-name="PageStyle_5f_Spiro_20_Ref">
      <style:table-properties table:display="true" style:writing-mode="lr-tb"/>
    </style:style>
    <style:style style:name="ta11" style:family="table" style:master-page-name="PageStyle_5f_Female_20_LVol">
      <style:table-properties table:display="true" style:writing-mode="lr-tb"/>
    </style:style>
    <style:style style:name="ta12" style:family="table" style:master-page-name="PageStyle_5f_Male_20_LVol">
      <style:table-properties table:display="true" style:writing-mode="lr-tb"/>
    </style:style>
    <style:style style:name="ta7" style:family="table" style:master-page-name="PageStyle_5f_LVol_20_Ref">
      <style:table-properties table:display="true" style:writing-mode="lr-tb"/>
    </style:style>
    <style:style style:name="ta10" style:family="table" style:master-page-name="PageStyle_5f_DLCO_20_Ref">
      <style:table-properties table:display="true" style:writing-mode="lr-tb"/>
    </style:style>
    <style:style style:name="ta16" style:family="table" style:master-page-name="PageStyle_5f_Female_20_6MWT">
      <style:table-properties table:display="true" style:writing-mode="lr-tb"/>
    </style:style>
    <style:style style:name="ta17" style:family="table" style:master-page-name="PageStyle_5f_Male_20_6MWT">
      <style:table-properties table:display="true" style:writing-mode="lr-tb"/>
    </style:style>
    <style:style style:name="ta13" style:family="table" style:master-page-name="PageStyle_5f_6MWT_20_Ref">
      <style:table-properties table:display="true" style:writing-mode="lr-tb"/>
    </style:style>
    <style:style style:name="ta14" style:family="table" style:master-page-name="PageStyle_5f_Ht_26_Wt">
      <style:table-properties table:display="true" style:writing-mode="lr-tb"/>
    </style:style>
    <style:style style:name="ta15" style:family="table" style:master-page-name="PageStyle_5f_Female_20_Spiro">
      <style:table-properties table:display="true" style:writing-mode="lr-tb"/>
    </style:style>
    <style:style style:name="ta18" style:family="table" style:master-page-name="PageStyle_5f_Male_20_Spiro">
      <style:table-properties table:display="true" style:writing-mode="lr-tb"/>
    </style:style>
    <style:style style:name="ta19" style:family="table" style:master-page-name="PageStyle_5f_Female_20_DLCO">
      <style:table-properties table:display="true" style:writing-mode="lr-tb"/>
    </style:style>
    <style:style style:name="ta20" style:family="table" style:master-page-name="PageStyle_5f_Male_20_DLC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2.01pt"/>
      <style:text-properties style:text-position="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padding="2.01pt"/>
      <style:paragraph-properties fo:text-align="start" fo:margin-left="0pt"/>
      <style:text-properties style:text-position="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text-position=""/>
    </style:style>
    <style:style style:name="ce9" style:family="table-cell" style:parent-style-name="Default" style:data-style-name="N100">
      <style:table-cell-properties style:text-align-source="fix" style:repeat-content="false" fo:padding="2.01pt"/>
      <style:paragraph-properties fo:text-align="start" fo:margin-left="0pt"/>
      <style:text-properties style:text-position="" style:font-name="Arial1"/>
    </style:style>
    <style:style style:name="ce24" style:family="table-cell" style:parent-style-name="Default">
      <style:table-cell-properties fo:padding="2.01pt"/>
      <style:text-properties style:text-position=""/>
    </style:style>
    <style:style style:name="ce25" style:family="table-cell" style:parent-style-name="Default" style:data-style-name="N2">
      <style:table-cell-properties fo:padding="2.01pt"/>
      <style:text-properties style:text-position=""/>
    </style:style>
    <style:style style:name="ce26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00ff00" fo:padding="2.01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ext-properties style:text-position="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ackground-color="transparent" fo:padding="2.01pt"/>
      <style:text-properties style:text-position="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2.01pt"/>
      <style:paragraph-properties fo:text-align="start" fo:margin-left="0pt"/>
      <style:text-properties style:text-position=""/>
    </style:style>
    <style:style style:name="ce45" style:family="table-cell" style:parent-style-name="Default" style:data-style-name="N127">
      <style:table-cell-properties fo:padding="2.01pt"/>
      <style:text-properties style:text-position="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fo:padding="2.01pt"/>
    </style:style>
    <style:style style:name="ce34" style:family="table-cell" style:parent-style-name="Default" style:data-style-name="N2">
      <style:table-cell-properties fo:padding="2.01pt"/>
    </style:style>
    <style:style style:name="ce35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00ff00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/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 fo:padding="2.01pt"/>
      <style:paragraph-properties fo:text-align="start" fo:margin-left="0pt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2" style:family="table-cell" style:parent-style-name="Default" style:data-style-name="N100">
      <style:table-cell-properties style:text-align-source="fix" style:repeat-content="false" fo:padding="2.01pt"/>
      <style:paragraph-properties fo:text-align="start" fo:margin-left="0pt"/>
      <style:text-properties style:font-name="Arial1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able-cell-properties fo:background-color="transparent" fo:padding="2.01pt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6">
      <style:table-cell-properties fo:padding="2.01pt"/>
    </style:style>
    <style:style style:name="ce5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padding="2.01pt"/>
      <style:paragraph-properties fo:text-align="start" fo:margin-left="0pt"/>
    </style:style>
    <style:style style:name="ce56" style:family="table-cell" style:parent-style-name="Default" style:data-style-name="N127">
      <style:table-cell-properties fo:padding="2.01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20,85)" table:allow-empty-cell="true" table:base-cell-address="'Ht&amp;Wt'.B3">
          <table:help-message table:title="Subject Age" table:display="true">
            <text:p>Age should be no less than 20. <text:s/>The upper limit varies with the population used to create a given reference equation, none of which are higher than 85.</text:p>
          </table:help-message>
          <table:error-message table:message-type="warning" table:title="Age out of range!" table:display="true"/>
        </table:content-validation>
        <table:content-validation table:name="val2" table:condition="of:cell-content-is-whole-number() and cell-content-is-between(145,193)" table:allow-empty-cell="false" table:base-cell-address="'Ht&amp;Wt'.B4">
          <table:help-message table:title="Height" table:display="true">
            <text:p>The normal range of heights for females is approximately 145 to 178 cm. <text:s/>The normal range of heights for males is approximately 160 to 193 cm. <text:s/>Heights outside these ranges may produce unusual predicted values.</text:p>
          </table:help-message>
          <table:error-message table:message-type="information" table:display="true"/>
        </table:content-validation>
      </table:content-validations>
      <table:label-ranges>
        <table:label-range table:label-cell-range-address="'Female LVol'.A1:'Female LVol'.B1" table:data-cell-range-address="'Female LVol'.A2:'Female LVol'.B1048576" table:orientation="column"/>
      </table:label-ranges>
      <table:table table:name="Ht&amp;Wt" table:style-name="ta14">
        <office:forms form:automatic-focus="false" form:apply-design-mode="false"/>
        <table:table-column table:style-name="co1" table:number-columns-repeated="257" table:default-cell-style-name="ce32"/>
        <table:table-row table:style-name="ro1">
          <table:table-cell office:value-type="string" calcext:value-type="string">
            <text:p>PFT Adult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Age:</text:p>
          </table:table-cell>
          <table:table-cell table:content-validation-name="val1" office:value-type="float" office:value="50" calcext:value-type="float">
            <text:p>50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Height (cm):</text:p>
          </table:table-cell>
          <table:table-cell table:content-validation-name="val2" office:value-type="float" office:value="160" calcext:value-type="float">
            <text:p>160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Weight (kg):</text:p>
          </table:table-cell>
          <table:table-cell office:value-type="float" office:value="75" calcext:value-type="float">
            <text:p>75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BMI:</text:p>
          </table:table-cell>
          <table:table-cell table:style-name="ce34" table:formula="of:=wt/(ht*0.01)^2" office:value-type="float" office:value="29.296875" calcext:value-type="float">
            <text:p>29.30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SA:</text:p>
          </table:table-cell>
          <table:table-cell table:style-name="ce34" table:formula="of:=0.007184*(ht^0.725)*(wt^0.425)" office:value-type="float" office:value="1.78342293751884" calcext:value-type="float">
            <text:p>1.78</text:p>
          </table:table-cell>
          <table:table-cell table:number-columns-repeated="255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male Spiro" table:style-name="ta15">
        <office:forms form:automatic-focus="false" form:apply-design-mode="false"/>
        <table:shapes>
          <draw:frame draw:z-index="0" draw:name="Chart 1" draw:style-name="gr1" draw:text-style-name="P1" svg:width="521.86pt" svg:height="395.97pt" svg:x="573.9pt" svg:y="42.09pt">
            <loext:p draw:notify-on-update-of-ranges="'Female Spiro'.A4:'Female Spiro'.A12 'Female Spiro'.A16:'Female Spiro'.A24 'Female Spiro'.A28:'Female Spiro'.A38 'Female Spiro'.B4:'Female Spiro'.B12 'Female Spiro'.B16:'Female Spiro'.B24 'Female Spiro'.B28:'Female Spiro'.B38 'Female Spiro'.C4:'Female Spiro'.C12 'Female Spiro'.C16:'Female Spiro'.C24 'Female Spiro'.C28:'Female Spiro'.C3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5" table:default-cell-style-name="ce32"/>
        <table:table-column table:style-name="co46" table:default-cell-style-name="ce32"/>
        <table:table-column table:style-name="co11" table:default-cell-style-name="ce32"/>
        <table:table-column table:style-name="co12" table:default-cell-style-name="ce32"/>
        <table:table-column table:style-name="co47" table:default-cell-style-name="ce32"/>
        <table:table-column table:style-name="co48" table:default-cell-style-name="ce32"/>
        <table:table-column table:style-name="co49" table:default-cell-style-name="ce32"/>
        <table:table-column table:style-name="co50" table:default-cell-style-name="ce32"/>
        <table:table-column table:style-name="co1" table:number-columns-repeated="249" table:default-cell-style-name="ce32"/>
        <table:table-row table:style-name="ro1">
          <table:table-cell office:value-type="string" calcext:value-type="string">
            <text:p>Female Spirometry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5" office:value-type="string" calcext:value-type="string">
            <text:p>Females:</text:p>
          </table:table-cell>
          <table:table-cell table:style-name="ce37" office:value-type="string" calcext:value-type="string">
            <text:p>FVC:</text:p>
          </table:table-cell>
          <table:table-cell table:style-name="ce37" office:value-type="string" calcext:value-type="string">
            <text:p>FEV1:</text:p>
          </table:table-cell>
          <table:table-cell table:style-name="ce37" office:value-type="string" calcext:value-type="string">
            <text:p>FEV3:</text:p>
          </table:table-cell>
          <table:table-cell table:style-name="ce37" office:value-type="string" calcext:value-type="string">
            <text:p>FEV6:</text:p>
          </table:table-cell>
          <table:table-cell table:style-name="ce37" office:value-type="string" calcext:value-type="string">
            <text:p>PEF:</text:p>
          </table:table-cell>
          <table:table-cell table:style-name="ce37" office:value-type="string" calcext:value-type="string">
            <text:p>FEF25-75:</text:p>
          </table:table-cell>
          <table:table-cell table:style-name="ce37" office:value-type="string" calcext:value-type="string">
            <text:p>FEV1/FVC:</text:p>
          </table:table-cell>
          <table:table-cell table:style-name="ce37" office:value-type="string" calcext:value-type="string">
            <text:p>FEV1/FEV6:</text:p>
          </table:table-cell>
          <table:table-cell table:style-name="ce37" office:value-type="string" calcext:value-type="string">
            <text:p>FEV3/FVC: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A] white</text:p>
          </table:table-cell>
          <table:table-cell table:style-name="ce34" table:formula="of:=-0.356+(0.0187*age)-(0.000382*age^2)+(0.00014815*ht^2)" office:value-type="float" office:value="3.41664" calcext:value-type="float">
            <text:p>3.42</text:p>
          </table:table-cell>
          <table:table-cell table:style-name="ce34" table:formula="of:=0.4333-(0.00361*age)-(0.000194*age^2)+(0.000114966*ht^2)" office:value-type="float" office:value="2.7109296" calcext:value-type="float">
            <text:p>2.71</text:p>
          </table:table-cell>
          <table:table-cell table:style-name="ce34"/>
          <table:table-cell table:style-name="ce34" table:formula="of:=-0.1373+(0.01317*age)-(0.000352*age^2)+(0.00014395*ht^2)" office:value-type="float" office:value="3.32632" calcext:value-type="float">
            <text:p>3.33</text:p>
          </table:table-cell>
          <table:table-cell table:style-name="ce34" table:formula="of:=0.9267+(0.06929*age)-(0.001031*age^2)+(0.00018623*ht^2)" office:value-type="float" office:value="6.581188" calcext:value-type="float">
            <text:p>6.58</text:p>
          </table:table-cell>
          <table:table-cell table:style-name="ce34" table:formula="of:=2.367-(0.01904*age)-(0.0002*age^2)+(0.00006982*ht^2)" office:value-type="float" office:value="2.702392" calcext:value-type="float">
            <text:p>2.70</text:p>
          </table:table-cell>
          <table:table-cell table:style-name="ce34" table:formula="of:=90.809-(0.2186*age)" office:value-type="float" office:value="79.879" calcext:value-type="float">
            <text:p>79.88</text:p>
          </table:table-cell>
          <table:table-cell table:formula="of:=90.19-(0.159*age)" office:value-type="float" office:value="82.24" calcext:value-type="float">
            <text:p>82.24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A] black</text:p>
          </table:table-cell>
          <table:table-cell table:style-name="ce34" table:formula="of:=-0.3039+(0.00536*age)-(0.000265*age^2)+(0.00013606*ht^2)" office:value-type="float" office:value="2.784736" calcext:value-type="float">
            <text:p>2.78</text:p>
          </table:table-cell>
          <table:table-cell table:style-name="ce34" table:formula="of:=0.3433-(0.01283*age)+(0.00010846*ht^2)" office:value-type="float" office:value="2.478376" calcext:value-type="float">
            <text:p>2.48</text:p>
          </table:table-cell>
          <table:table-cell table:style-name="ce34"/>
          <table:table-cell table:style-name="ce34" table:formula="of:=-0.1981+(0.00047*age)-(0.00023*age^2)+(0.00013497*ht^2)" office:value-type="float" office:value="2.705632" calcext:value-type="float">
            <text:p>2.71</text:p>
          </table:table-cell>
          <table:table-cell table:style-name="ce34" table:formula="of:=1.3597+(0.03458*age)-(0.000847*age^2)+(0.00019746*ht^2)" office:value-type="float" office:value="6.026176" calcext:value-type="float">
            <text:p>6.03</text:p>
          </table:table-cell>
          <table:table-cell table:style-name="ce34" table:formula="of:=2.0828-(0.03793*age)+(0.00008572*ht^2)" office:value-type="float" office:value="2.380732" calcext:value-type="float">
            <text:p>2.38</text:p>
          </table:table-cell>
          <table:table-cell table:style-name="ce34" table:formula="of:=91.229-(0.2039*age)" office:value-type="float" office:value="81.034" calcext:value-type="float">
            <text:p>81.03</text:p>
          </table:table-cell>
          <table:table-cell table:formula="of:=91.19-(0.156*age)" office:value-type="float" office:value="83.39" calcext:value-type="float">
            <text:p>83.39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[A] hispanic</text:p>
          </table:table-cell>
          <table:table-cell table:style-name="ce34" table:formula="of:=0.121+(0.00307*age)-(0.000237*age^2)+(0.00014246*ht^2)" office:value-type="float" office:value="3.328976" calcext:value-type="float">
            <text:p>3.33</text:p>
          </table:table-cell>
          <table:table-cell table:style-name="ce34" table:formula="of:=0.4529-(0.01178*age)-(0.000113*age^2)+(0.00012154*ht^2)" office:value-type="float" office:value="2.692824" calcext:value-type="float">
            <text:p>2.69</text:p>
          </table:table-cell>
          <table:table-cell table:style-name="ce34"/>
          <table:table-cell table:style-name="ce34" table:formula="of:=0.2033+(0.0002*age)-(0.000232*age^2)+(0.00014106*ht^2)" office:value-type="float" office:value="3.244436" calcext:value-type="float">
            <text:p>3.24</text:p>
          </table:table-cell>
          <table:table-cell table:style-name="ce34" table:formula="of:=0.2401+(0.06174*age)-(0.001023*age^2)+(0.00022203*ht^2)" office:value-type="float" office:value="6.453568" calcext:value-type="float">
            <text:p>6.45</text:p>
          </table:table-cell>
          <table:table-cell table:style-name="ce34" table:formula="of:=1.7456-(0.01195*age)-(0.000291*age^2)+(0.0000961*ht^2)" office:value-type="float" office:value="2.88076" calcext:value-type="float">
            <text:p>2.88</text:p>
          </table:table-cell>
          <table:table-cell table:style-name="ce34" table:formula="of:=92.36-(0.2248*age)" office:value-type="float" office:value="81.12" calcext:value-type="float">
            <text:p>81.12</text:p>
          </table:table-cell>
          <table:table-cell table:formula="of:=91.71-(0.17*age)" office:value-type="float" office:value="83.21" calcext:value-type="float">
            <text:p>83.21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B] white</text:p>
          </table:table-cell>
          <table:table-cell table:style-name="ce34" table:formula="of:=-3.335+(0.049*ht)-(0.024*age)" office:value-type="float" office:value="3.305" calcext:value-type="float">
            <text:p>3.31</text:p>
          </table:table-cell>
          <table:table-cell table:style-name="ce34" table:formula="of:=-1.901+(0.037*ht)-(0.025*age)" office:value-type="float" office:value="2.769" calcext:value-type="float">
            <text:p>2.77</text:p>
          </table:table-cell>
          <table:table-cell table:style-name="ce34" table:number-columns-repeated="4"/>
          <table:table-cell table:style-name="ce34" table:formula="of:=104.509-(0.089*ht)-(0.182*age)" office:value-type="float" office:value="81.169" calcext:value-type="float">
            <text:p>81.17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C] white</text:p>
          </table:table-cell>
          <table:table-cell table:style-name="ce34" table:formula="of:=(0.115*(ht/2.54))-(0.024*age)-2.852" office:value-type="float" office:value="3.19209448818898" calcext:value-type="float">
            <text:p>3.19</text:p>
          </table:table-cell>
          <table:table-cell table:style-name="ce34" table:formula="of:=(0.089*(ht/2.54)-(0.025*age)-1.932)" office:value-type="float" office:value="2.42429921259842" calcext:value-type="float">
            <text:p>2.42</text:p>
          </table:table-cell>
          <table:table-cell table:style-name="ce34" table:number-columns-repeated="3"/>
          <table:table-cell table:style-name="ce34" table:formula="of:=(0.06*(ht/2.54))-(0.03*age)+0.551" office:value-type="float" office:value="2.83052755905512" calcext:value-type="float">
            <text:p>2.83</text:p>
          </table:table-cell>
          <table:table-cell table:style-name="ce34" table:formula="of:=([.C8]/[.B8])*100" office:value-type="float" office:value="75.9469753031604" calcext:value-type="float">
            <text:p>75.95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D] white</text:p>
          </table:table-cell>
          <table:table-cell table:style-name="ce34" table:formula="of:=(0.114*(ht/2.54))-(0.024*age)-2.795" office:value-type="float" office:value="3.18610236220472" calcext:value-type="float">
            <text:p>3.19</text:p>
          </table:table-cell>
          <table:table-cell table:style-name="ce34" table:formula="of:=(0.085*(ht/2.54))-(0.025*age)-1.692" office:value-type="float" office:value="2.41233070866142" calcext:value-type="float">
            <text:p>2.41</text:p>
          </table:table-cell>
          <table:table-cell table:style-name="ce34" table:number-columns-repeated="3"/>
          <table:table-cell table:style-name="ce34" table:formula="of:=(0.055*(ht/2.54))-(0.031*age)+0.919" office:value-type="float" office:value="2.83356692913386" calcext:value-type="float">
            <text:p>2.83</text:p>
          </table:table-cell>
          <table:table-cell table:style-name="ce34" table:formula="of:=([.C9]/[.B9])*100" office:value-type="float" office:value="75.7141621461317" calcext:value-type="float">
            <text:p>75.71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E] white</text:p>
          </table:table-cell>
          <table:table-cell table:style-name="ce34" table:formula="of:=-2.9001+(0.0427*ht)-(0.0174*age)" office:value-type="float" office:value="3.0619" calcext:value-type="float">
            <text:p>3.06</text:p>
          </table:table-cell>
          <table:table-cell table:style-name="ce34" table:formula="of:=-1.405+(0.0309*ht)-(0.0201*age)" office:value-type="float" office:value="2.534" calcext:value-type="float">
            <text:p>2.53</text:p>
          </table:table-cell>
          <table:table-cell table:style-name="ce34" table:number-columns-repeated="3"/>
          <table:table-cell table:style-name="ce34" table:formula="of:=1.1277+(0.0209*ht)-(0.0344*age)" office:value-type="float" office:value="2.7517" calcext:value-type="float">
            <text:p>2.75</text:p>
          </table:table-cell>
          <table:table-cell table:style-name="ce34" table:formula="of:=([.C10]/[.B10])*100" office:value-type="float" office:value="82.7590711649629" calcext:value-type="float">
            <text:p>82.76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F] white</text:p>
          </table:table-cell>
          <table:table-cell table:style-name="ce34" table:formula="of:=-4.04-(0.0259*age)+(5.364*(ht/100))" office:value-type="float" office:value="3.2474" calcext:value-type="float">
            <text:p>3.25</text:p>
          </table:table-cell>
          <table:table-cell table:style-name="ce34" table:formula="of:=-1.747-(0.0263*age)+(3.619*(ht/100))" office:value-type="float" office:value="2.7284" calcext:value-type="float">
            <text:p>2.73</text:p>
          </table:table-cell>
          <table:table-cell table:style-name="ce34" table:number-columns-repeated="4"/>
          <table:table-cell table:style-name="ce34" table:formula="of:=([.C11]/[.B11])*100" office:value-type="float" office:value="84.0179836176634" calcext:value-type="float">
            <text:p>84.0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H] American Indian</text:p>
          </table:table-cell>
          <table:table-cell table:style-name="ce34" table:formula="of:=(0.049*ht)-(0.0258*age)-3.208" office:value-type="float" office:value="3.342" calcext:value-type="float">
            <text:p>3.34</text:p>
          </table:table-cell>
          <table:table-cell table:style-name="ce34" table:formula="of:=(0.0358*ht)-(0.0262*age)-1.774" office:value-type="float" office:value="2.644" calcext:value-type="float">
            <text:p>2.64</text:p>
          </table:table-cell>
          <table:table-cell table:style-name="ce34" table:number-columns-repeated="4"/>
          <table:table-cell table:style-name="ce34" table:formula="of:=(-0.1967*age)+89.565" office:value-type="float" office:value="79.73" calcext:value-type="float">
            <text:p>79.73</text:p>
          </table:table-cell>
          <table:table-cell table:style-name="ce34" table:formula="of:=90.08-(0.158*age)" office:value-type="float" office:value="82.18" calcext:value-type="float">
            <text:p>82.18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I] Whit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34" table:formula="of:=-0.184+(age*0.012)-(0.0003449*age^2)+(0.0001465*ht^2)" office:value-type="float" office:value="3.30415" calcext:value-type="float">
            <text:p>3.30</text:p>
          </table:table-cell>
          <table:table-cell table:number-columns-repeated="3"/>
          <table:table-cell table:formula="of:=91.14-(0.159*age)" office:value-type="float" office:value="83.19" calcext:value-type="float">
            <text:p>83.19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I] Black</text:p>
          </table:table-cell>
          <table:table-cell table:number-columns-repeated="3"/>
          <table:table-cell table:style-name="ce34" table:formula="of:=-0.184+(0.00015*age)-(0.0002237*age^2)+(0.0001346*ht^2)" office:value-type="float" office:value="2.71001" calcext:value-type="float">
            <text:p>2.71</text:p>
          </table:table-cell>
          <table:table-cell table:number-columns-repeated="3"/>
          <table:table-cell table:formula="of:=91.57-(0.168*age)" office:value-type="float" office:value="83.17" calcext:value-type="float">
            <text:p>83.17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[I] Hispanic</text:p>
          </table:table-cell>
          <table:table-cell table:number-columns-repeated="3"/>
          <table:table-cell table:style-name="ce34" table:formula="of:=0.225-(0.00035*age)-(0.000224*age^2)+(0.0001407*ht^2)" office:value-type="float" office:value="3.24942" calcext:value-type="float">
            <text:p>3.25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[J] Asian Indian</text:p>
          </table:table-cell>
          <table:table-cell table:style-name="ce34" table:formula="of:=-0.842+(0.027*ht)-(0.02*age)" office:value-type="float" office:value="2.478" calcext:value-type="float">
            <text:p>2.48</text:p>
          </table:table-cell>
          <table:table-cell table:style-name="ce34" table:formula="of:=-0.401+(0.021*ht)-(0.021*age)" office:value-type="float" office:value="1.909" calcext:value-type="float">
            <text:p>1.91</text:p>
          </table:table-cell>
          <table:table-cell table:style-name="ce34" table:number-columns-repeated="3"/>
          <table:table-cell table:style-name="ce34" table:formula="of:=0.72+(0.019*ht)-(0.032*age)" office:value-type="float" office:value="2.16" calcext:value-type="float">
            <text:p>2.16</text:p>
          </table:table-cell>
          <table:table-cell table:style-name="ce34" table:formula="of:=([.C16]/[.B16])*100" office:value-type="float" office:value="77.0379338175948" calcext:value-type="float">
            <text:p>77.04</text:p>
          </table:table-cell>
          <table:table-cell table:style-name="ce34"/>
          <table:table-cell table:number-columns-repeated="248"/>
        </table:table-row>
        <table:table-row table:style-name="ro1">
          <table:table-cell office:value-type="string" calcext:value-type="string">
            <text:p>[K] Chinese</text:p>
          </table:table-cell>
          <table:table-cell table:style-name="ce34" table:formula="of:=-2.697-(0.0149*age)+(0.03894*ht)" office:value-type="float" office:value="2.7884" calcext:value-type="float">
            <text:p>2.79</text:p>
          </table:table-cell>
          <table:table-cell table:style-name="ce34" table:formula="of:=-1.272-(0.0199*age)+(0.02825*ht)" office:value-type="float" office:value="2.253" calcext:value-type="float">
            <text:p>2.25</text:p>
          </table:table-cell>
          <table:table-cell table:style-name="ce34" table:number-columns-repeated="3"/>
          <table:table-cell table:style-name="ce34" table:formula="of:=2.253-(0.041*age)+(0.01309*ht)" office:value-type="float" office:value="2.2974" calcext:value-type="float">
            <text:p>2.30</text:p>
          </table:table-cell>
          <table:table-cell table:style-name="ce34" table:formula="of:=([.C17]/[.B17])*100" office:value-type="float" office:value="80.7990245301965" calcext:value-type="float">
            <text:p>80.80</text:p>
          </table:table-cell>
          <table:table-cell table:style-name="ce34"/>
          <table:table-cell table:number-columns-repeated="248"/>
        </table:table-row>
        <table:table-row table:style-name="ro1">
          <table:table-cell office:value-type="string" calcext:value-type="string">
            <text:p>[L] Malaysian</text:p>
          </table:table-cell>
          <table:table-cell table:style-name="ce34" table:formula="of:=(0.0312*ht)-(0.022*age)-1.64" office:value-type="float" office:value="2.252" calcext:value-type="float">
            <text:p>2.25</text:p>
          </table:table-cell>
          <table:table-cell table:style-name="ce34" table:formula="of:=(0.0294*ht)-(0.0238*age)-1.609" office:value-type="float" office:value="1.905" calcext:value-type="float">
            <text:p>1.91</text:p>
          </table:table-cell>
          <table:table-cell table:style-name="ce34" table:number-columns-repeated="4"/>
          <table:table-cell table:style-name="ce34" table:formula="of:=([.C18]/[.B18])*100" office:value-type="float" office:value="84.5914742451155" calcext:value-type="float">
            <text:p>84.59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M] White</text:p>
          </table:table-cell>
          <table:table-cell table:style-name="ce34" table:formula="of:=-5.87-(0.03*age)+(6.73*(ht/100))" office:value-type="float" office:value="3.398" calcext:value-type="float">
            <text:p>3.40</text:p>
          </table:table-cell>
          <table:table-cell table:style-name="ce34" table:formula="of:=-2.73-(0.031*age)+(4.47*(ht/100))" office:value-type="float" office:value="2.872" calcext:value-type="float">
            <text:p>2.87</text:p>
          </table:table-cell>
          <table:table-cell table:style-name="ce34"/>
          <table:table-cell table:style-name="ce34" table:formula="of:=-5.32-(0.03*age)+(6.46*(ht/100))" office:value-type="float" office:value="3.516" calcext:value-type="float">
            <text:p>3.52</text:p>
          </table:table-cell>
          <table:table-cell table:style-name="ce34" table:number-columns-repeated="2"/>
          <table:table-cell table:style-name="ce34" table:formula="of:=108.1-(0.24*age)-(10.6*(ht/100))" office:value-type="float" office:value="79.14" calcext:value-type="float">
            <text:p>79.14</text:p>
          </table:table-cell>
          <table:table-cell table:style-name="ce34" table:formula="of:=(107.1-(0.18*age)-(14.3*(ht/100))+(0.076*wt))" office:value-type="float" office:value="80.92" calcext:value-type="float">
            <text:p>80.92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N] Black</text:p>
          </table:table-cell>
          <table:table-cell table:style-name="ce34" table:formula="of:=-1.791-(0.024*age)+(3.276*(ht/100))" office:value-type="float" office:value="2.2506" calcext:value-type="float">
            <text:p>2.25</text:p>
          </table:table-cell>
          <table:table-cell table:style-name="ce34" table:formula="of:=-1.398-(0.023*age)+(2.848*(ht/100))" office:value-type="float" office:value="2.0088" calcext:value-type="float">
            <text:p>2.01</text:p>
          </table:table-cell>
          <table:table-cell table:style-name="ce34" table:number-columns-repeated="2"/>
          <table:table-cell table:style-name="ce34" table:formula="of:=-4.453-(0.038*age)+(6.695*(ht/100))" office:value-type="float" office:value="4.359" calcext:value-type="float">
            <text:p>4.36</text:p>
          </table:table-cell>
          <table:table-cell table:style-name="ce34" table:formula="of:=-1.221-(0.025*age)+(3.271*(ht/100))" office:value-type="float" office:value="2.7626" calcext:value-type="float">
            <text:p>2.76</text:p>
          </table:table-cell>
          <table:table-cell table:style-name="ce34" table:formula="of:=(0.993-(0.00022*age)-(0.045*(ht/100)))*100" office:value-type="float" office:value="91" calcext:value-type="float">
            <text:p>91.00</text:p>
          </table:table-cell>
          <table:table-cell table:style-name="ce34"/>
          <table:table-cell table:number-columns-repeated="248"/>
        </table:table-row>
        <table:table-row table:style-name="ro1">
          <table:table-cell office:value-type="string" calcext:value-type="string">
            <text:p>[O] Jewish-A</text:p>
          </table:table-cell>
          <table:table-cell table:style-name="ce34" table:formula="of:=-3.4-(0.019*age)+(4.656*(ht/100))" office:value-type="float" office:value="3.0996" calcext:value-type="float">
            <text:p>3.10</text:p>
          </table:table-cell>
          <table:table-cell table:style-name="ce34" table:formula="of:=-1.574-(0.021*age)+(3.247*(ht/100))" office:value-type="float" office:value="2.5712" calcext:value-type="float">
            <text:p>2.57</text:p>
          </table:table-cell>
          <table:table-cell table:style-name="ce34" table:number-columns-repeated="4"/>
          <table:table-cell table:style-name="ce34" table:formula="of:=111.77-(0.123*age)-(14.295*(ht/100))" office:value-type="float" office:value="82.748" calcext:value-type="float">
            <text:p>82.75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Jewish-S</text:p>
          </table:table-cell>
          <table:table-cell table:style-name="ce34" table:formula="of:=-3.471-(0.019*age)+(4.656*(ht/100))" office:value-type="float" office:value="3.0286" calcext:value-type="float">
            <text:p>3.03</text:p>
          </table:table-cell>
          <table:table-cell table:style-name="ce34" table:formula="of:=-1.636-(0.021*age)+(3.247*(ht/100))" office:value-type="float" office:value="2.5092" calcext:value-type="float">
            <text:p>2.51</text:p>
          </table:table-cell>
          <table:table-cell table:style-name="ce34" table:number-columns-repeated="4"/>
          <table:table-cell table:style-name="ce34" table:formula="of:=99.09-(0.123*age)-(6.57*(ht/100))" office:value-type="float" office:value="82.428" calcext:value-type="float">
            <text:p>82.4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P] Black</text:p>
          </table:table-cell>
          <table:table-cell table:style-name="ce34" table:formula="of:=-2.9208-(0.0122*age)+(0.0407*ht)" office:value-type="float" office:value="2.9812" calcext:value-type="float">
            <text:p>2.98</text:p>
          </table:table-cell>
          <table:table-cell table:style-name="ce34" table:formula="of:=-1.6158-(0.0178*age)+(0.0298*ht)" office:value-type="float" office:value="2.2622" calcext:value-type="float">
            <text:p>2.26</text:p>
          </table:table-cell>
          <table:table-cell table:style-name="ce34" table:number-columns-repeated="4"/>
          <table:table-cell table:style-name="ce34" table:formula="of:=([.C23]/[.B23])*100" office:value-type="float" office:value="75.8821950892258" calcext:value-type="float">
            <text:p>75.88</text:p>
          </table:table-cell>
          <table:table-cell table:style-name="ce34"/>
          <table:table-cell table:number-columns-repeated="248"/>
        </table:table-row>
        <table:table-row table:style-name="ro1">
          <table:table-cell office:value-type="string" calcext:value-type="string">
            <text:p>[Q] White</text:p>
          </table:table-cell>
          <table:table-cell table:style-name="ce34" table:formula="of:=(4.321*(ht/100))-(0.023*age)-2.379" office:value-type="float" office:value="3.3846" calcext:value-type="float">
            <text:p>3.38</text:p>
          </table:table-cell>
          <table:table-cell table:style-name="ce34" table:formula="of:=(3.321*(ht/100))-(0.025*age)-1.394" office:value-type="float" office:value="2.6696" calcext:value-type="float">
            <text:p>2.67</text:p>
          </table:table-cell>
          <table:table-cell table:style-name="ce34" table:number-columns-repeated="2"/>
          <table:table-cell table:style-name="ce34" table:formula="of:=(4.087*(ht/100))-(0.05*age)+2.945" office:value-type="float" office:value="6.9842" calcext:value-type="float">
            <text:p>6.98</text:p>
          </table:table-cell>
          <table:table-cell table:style-name="ce34"/>
          <table:table-cell table:style-name="ce34" table:formula="of:=(-0.172*age)+88.134" office:value-type="float" office:value="79.534" calcext:value-type="float">
            <text:p>79.53</text:p>
          </table:table-cell>
          <table:table-cell table:style-name="ce34"/>
          <table:table-cell table:number-columns-repeated="248"/>
        </table:table-row>
        <table:table-row table:style-name="ro1">
          <table:table-cell office:value-type="string" calcext:value-type="string">
            <text:p>[S] White</text:p>
          </table:table-cell>
          <table:table-cell table:style-name="ce34" table:number-columns-repeated="2"/>
          <table:table-cell table:style-name="ce34" table:formula="of:=([.J25]/100)*[.B4]" office:value-type="float" office:value="3.187041792" calcext:value-type="float">
            <text:p>3.19</text:p>
          </table:table-cell>
          <table:table-cell table:style-name="ce34" table:number-columns-repeated="5"/>
          <table:table-cell table:style-name="ce34" table:formula="of:=102.41-(0.1826*age)" office:value-type="float" office:value="93.28" calcext:value-type="float">
            <text:p>93.28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Black</text:p>
          </table:table-cell>
          <table:table-cell table:style-name="ce34" table:number-columns-repeated="2"/>
          <table:table-cell table:style-name="ce34" table:formula="of:=([.J26]/100)*[.B5]" office:value-type="float" office:value="2.614867104" calcext:value-type="float">
            <text:p>2.61</text:p>
          </table:table-cell>
          <table:table-cell table:style-name="ce34" table:number-columns-repeated="5"/>
          <table:table-cell table:style-name="ce34" table:formula="of:=101.74-(0.1568*age)" office:value-type="float" office:value="93.9" calcext:value-type="float">
            <text:p>93.90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Hispanic</text:p>
          </table:table-cell>
          <table:table-cell table:style-name="ce34" table:number-columns-repeated="2"/>
          <table:table-cell table:style-name="ce34" table:formula="of:=([.J27]/100)*[.B6]" office:value-type="float" office:value="3.0972792704" calcext:value-type="float">
            <text:p>3.10</text:p>
          </table:table-cell>
          <table:table-cell table:style-name="ce34" table:number-columns-repeated="5"/>
          <table:table-cell table:style-name="ce34" table:formula="of:=101.74-(0.174*age)" office:value-type="float" office:value="93.04" calcext:value-type="float">
            <text:p>93.04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[T] White</text:p>
          </table:table-cell>
          <table:table-cell table:style-name="ce34" table:formula="of:=(0.0441*ht)-(0.0189*age)-2.848" office:value-type="float" office:value="3.263" calcext:value-type="float">
            <text:p>3.26</text:p>
          </table:table-cell>
          <table:table-cell table:style-name="ce34" table:formula="of:=(0.0314*ht)-(0.0203*age)-1.353" office:value-type="float" office:value="2.656" calcext:value-type="float">
            <text:p>2.66</text:p>
          </table:table-cell>
          <table:table-cell table:style-name="ce34"/>
          <table:table-cell table:style-name="ce34" table:formula="of:=(0.0437*ht)-(0.0196*age)-2.769" office:value-type="float" office:value="3.243" calcext:value-type="float">
            <text:p>3.24</text:p>
          </table:table-cell>
          <table:table-cell table:style-name="ce34" table:number-columns-repeated="2"/>
          <table:table-cell table:style-name="ce34" table:formula="of:=(-0.14*ht)-(0.158*age)+111.5" office:value-type="float" office:value="81.2" calcext:value-type="float">
            <text:p>81.20</text:p>
          </table:table-cell>
          <table:table-cell table:style-name="ce34" table:formula="of:=(-0.107*ht)-(0.141*age)+105.9" office:value-type="float" office:value="81.73" calcext:value-type="float">
            <text:p>81.73</text:p>
          </table:table-cell>
          <table:table-cell table:style-name="ce34"/>
          <table:table-cell table:number-columns-repeated="247"/>
        </table:table-row>
        <table:table-row table:style-name="ro1">
          <table:table-cell office:value-type="string" calcext:value-type="string">
            <text:p>[U] Iranian</text:p>
          </table:table-cell>
          <table:table-cell table:style-name="ce34" table:formula="of:=(0.046167*ht)-(0.022557*age)-3.274" office:value-type="float" office:value="2.98487" calcext:value-type="float">
            <text:p>2.98</text:p>
          </table:table-cell>
          <table:table-cell table:style-name="ce34" table:formula="of:=(0.039489*ht)-(0.023593*age)-2.498" office:value-type="float" office:value="2.64059" calcext:value-type="float">
            <text:p>2.64</text:p>
          </table:table-cell>
          <table:table-cell table:style-name="ce34"/>
          <table:table-cell table:style-name="ce34" table:formula="of:=(0.036296*ht)-(0.034202*age)-0.694" office:value-type="float" office:value="3.40326" calcext:value-type="float">
            <text:p>3.40</text:p>
          </table:table-cell>
          <table:table-cell table:style-name="ce34" table:number-columns-repeated="2"/>
          <table:table-cell table:style-name="ce34" table:formula="of:=([.C29]/[.B29])*100" office:value-type="float" office:value="88.4658293326008" calcext:value-type="float">
            <text:p>88.47</text:p>
          </table:table-cell>
          <table:table-cell table:style-name="ce34" table:number-columns-repeated="2"/>
          <table:table-cell table:number-columns-repeated="247"/>
        </table:table-row>
        <table:table-row table:style-name="ro1">
          <table:table-cell office:value-type="string" calcext:value-type="string">
            <text:p>[V] Saudi</text:p>
          </table:table-cell>
          <table:table-cell table:style-name="ce34" table:formula="of:=(0.045*ht)-(0.016*age)-3.47" office:value-type="float" office:value="2.93" calcext:value-type="float">
            <text:p>2.93</text:p>
          </table:table-cell>
          <table:table-cell table:style-name="ce34" table:formula="of:=(0.036*ht)-(0.018*age)-2.482" office:value-type="float" office:value="2.378" calcext:value-type="float">
            <text:p>2.38</text:p>
          </table:table-cell>
          <table:table-cell table:style-name="ce34" table:number-columns-repeated="2"/>
          <table:table-cell table:style-name="ce34" table:formula="of:=((4.076*ht)-(0.499*age)-226.648)/60" office:value-type="float" office:value="6.67603333333333" calcext:value-type="float">
            <text:p>6.68</text:p>
          </table:table-cell>
          <table:table-cell table:style-name="ce34" table:formula="of:=(0.031*ht)-(0.021*age)-1.337" office:value-type="float" office:value="2.573" calcext:value-type="float">
            <text:p>2.57</text:p>
          </table:table-cell>
          <table:table-cell table:style-name="ce34" table:formula="of:=(-0.072*ht)-(0.142*age)+100.67" office:value-type="float" office:value="82.05" calcext:value-type="float">
            <text:p>82.05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W] Filipino</text:p>
          </table:table-cell>
          <table:table-cell table:style-name="ce34" table:formula="of:=-1.4297+(0.0302*ht)-(0.0159*age)" office:value-type="float" office:value="2.6073" calcext:value-type="float">
            <text:p>2.61</text:p>
          </table:table-cell>
          <table:table-cell table:style-name="ce34" table:formula="of:=-1.0375+(0.0256*ht)-(0.0187*age)" office:value-type="float" office:value="2.1235" calcext:value-type="float">
            <text:p>2.12</text:p>
          </table:table-cell>
          <table:table-cell table:style-name="ce34" table:number-columns-repeated="2"/>
          <table:table-cell table:style-name="ce34" table:formula="of:=-7.463+(0.0874*ht)" office:value-type="float" office:value="6.521" calcext:value-type="float">
            <text:p>6.52</text:p>
          </table:table-cell>
          <table:table-cell table:style-name="ce34" table:formula="of:=6.3649-(0.0795*age)" office:value-type="float" office:value="2.3899" calcext:value-type="float">
            <text:p>2.39</text:p>
          </table:table-cell>
          <table:table-cell table:style-name="ce34" table:formula="of:=([.C31]/[.B31])*100" office:value-type="float" office:value="81.4444060905918" calcext:value-type="float">
            <text:p>81.44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X] Korean</text:p>
          </table:table-cell>
          <table:table-cell table:style-name="ce34" table:formula="of:=(0.03951*ht)+(0.006892*wt)-(0.00012728*age^2)-3.0006" office:value-type="float" office:value="3.5197" calcext:value-type="float">
            <text:p>3.52</text:p>
          </table:table-cell>
          <table:table-cell table:style-name="ce34" table:formula="of:=(0.03558*ht)-(0.000192*age^2)-2.4114" office:value-type="float" office:value="2.8014" calcext:value-type="float">
            <text:p>2.80</text:p>
          </table:table-cell>
          <table:table-cell table:style-name="ce34" table:number-columns-repeated="4"/>
          <table:table-cell table:style-name="ce34" table:formula="of:=([.C32]/[.B32])*100" office:value-type="float" office:value="79.5920106827286" calcext:value-type="float">
            <text:p>79.59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Y] White</text:p>
          </table:table-cell>
          <table:table-cell table:style-name="ce34" table:formula="of:=EXP(-9.069+(2.013*LN(ht))+(0.00847*age)-(0.000155*age^2))" office:value-type="float" office:value="3.26521264768079" calcext:value-type="float">
            <text:p>3.27</text:p>
          </table:table-cell>
          <table:table-cell table:style-name="ce34" table:formula="of:=EXP(-8.397+(1.865*LN(ht))+(0.0057*age)-(0.00015*age^2))" office:value-type="float" office:value="2.65966231479876" calcext:value-type="float">
            <text:p>2.66</text:p>
          </table:table-cell>
          <table:table-cell table:style-name="ce34" table:number-columns-repeated="2"/>
          <table:table-cell table:style-name="ce34" table:formula="of:=EXP(-4.794+(1.316*LN(ht))+(0.00926*age)-(0.000143*age^2))" office:value-type="float" office:value="7.31867090291842" calcext:value-type="float">
            <text:p>7.32</text:p>
          </table:table-cell>
          <table:table-cell table:style-name="ce34"/>
          <table:table-cell table:style-name="ce34" table:formula="of:=EXP(5.637-(0.219*LN(ht))-(0.00249*age)+(0.000004*age^2))" office:value-type="float" office:value="82.3548157909429" calcext:value-type="float">
            <text:p>82.35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Z] Iranian</text:p>
          </table:table-cell>
          <table:table-cell table:style-name="ce34" table:formula="of:=(0.04703*ht)-(0.0246*age)-3.187" office:value-type="float" office:value="3.1078" calcext:value-type="float">
            <text:p>3.11</text:p>
          </table:table-cell>
          <table:table-cell table:style-name="ce34" table:formula="of:=(0.03715*ht)-(0.0238*age)-2.072" office:value-type="float" office:value="2.682" calcext:value-type="float">
            <text:p>2.68</text:p>
          </table:table-cell>
          <table:table-cell table:style-name="ce34" table:number-columns-repeated="2"/>
          <table:table-cell table:style-name="ce34" table:formula="of:=(0.06402*ht)-(0.039*age)-1.607" office:value-type="float" office:value="6.6862" calcext:value-type="float">
            <text:p>6.69</text:p>
          </table:table-cell>
          <table:table-cell table:style-name="ce34" table:formula="of:=(0.02256*ht)-(0.0267*age)+1.242" office:value-type="float" office:value="3.5166" calcext:value-type="float">
            <text:p>3.52</text:p>
          </table:table-cell>
          <table:table-cell table:style-name="ce34" table:formula="of:=(-0.133248*ht)-(0.084349*age)+112.1081" office:value-type="float" office:value="86.57097" calcext:value-type="float">
            <text:p>86.57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AA] Ethiopian Jewish</text:p>
          </table:table-cell>
          <table:table-cell table:style-name="ce34" table:formula="of:=(0.505*(ht/100))-(0.0144*age)+2.084" office:value-type="float" office:value="2.172" calcext:value-type="float">
            <text:p>2.17</text:p>
          </table:table-cell>
          <table:table-cell table:style-name="ce34" table:formula="of:=2.336-(0.00846*age)" office:value-type="float" office:value="1.913" calcext:value-type="float">
            <text:p>1.91</text:p>
          </table:table-cell>
          <table:table-cell table:style-name="ce34" table:number-columns-repeated="4"/>
          <table:table-cell table:style-name="ce34" table:formula="of:=([.C35]/[.B35])*100" office:value-type="float" office:value="88.0755064456722" calcext:value-type="float">
            <text:p>88.08</text:p>
          </table:table-cell>
          <table:table-cell table:style-name="ce34" table:number-columns-repeated="7"/>
          <table:table-cell table:number-columns-repeated="242"/>
        </table:table-row>
        <table:table-row table:style-name="ro1">
          <table:table-cell office:value-type="string" calcext:value-type="string">
            <text:p>[AB] Hispanic</text:p>
          </table:table-cell>
          <table:table-cell table:style-name="ce34" table:formula="of:=(0.0413*ht)-(0.0176*age)-2.5484" office:value-type="float" office:value="3.1796" calcext:value-type="float">
            <text:p>3.18</text:p>
          </table:table-cell>
          <table:table-cell table:style-name="ce34" table:formula="of:=(0.0341*ht)-(0.0204*age)-1.8126" office:value-type="float" office:value="2.6234" calcext:value-type="float">
            <text:p>2.62</text:p>
          </table:table-cell>
          <table:table-cell table:style-name="ce34" table:number-columns-repeated="3"/>
          <table:table-cell table:style-name="ce34" table:formula="of:=(0.033*ht)-(0.0361*age)-0.3758" office:value-type="float" office:value="3.0992" calcext:value-type="float">
            <text:p>3.10</text:p>
          </table:table-cell>
          <table:table-cell table:style-name="ce34" table:formula="of:=91.7259-(0.1862*age)" office:value-type="float" office:value="82.4159" calcext:value-type="float">
            <text:p>82.42</text:p>
          </table:table-cell>
          <table:table-cell table:style-name="ce34" table:number-columns-repeated="2"/>
          <table:table-cell table:number-columns-repeated="247"/>
        </table:table-row>
        <table:table-row table:style-name="ro1">
          <table:table-cell office:value-type="string" calcext:value-type="string">
            <text:p>[AC] Northern Indian</text:p>
          </table:table-cell>
          <table:table-cell table:style-name="ce34" table:formula="of:=-2.05-(0.014*age)-(0.00004*age^2)+(0.035*ht)" office:value-type="float" office:value="2.75" calcext:value-type="float">
            <text:p>2.75</text:p>
          </table:table-cell>
          <table:table-cell table:style-name="ce34" table:formula="of:=-1.07-(0.03*age)+(0.000013*age^2)+(0.027*ht)" office:value-type="float" office:value="1.7825" calcext:value-type="float">
            <text:p>1.78</text:p>
          </table:table-cell>
          <table:table-cell table:style-name="ce34" table:number-columns-repeated="4"/>
          <table:table-cell table:style-name="ce34" table:formula="of:=111-(0.36*age)+(0.003*age^2)-(0.1*ht)" office:value-type="float" office:value="84.5" calcext:value-type="float">
            <text:p>84.50</text:p>
          </table:table-cell>
          <table:table-cell table:style-name="ce34" table:number-columns-repeated="2"/>
          <table:table-cell table:number-columns-repeated="247"/>
        </table:table-row>
        <table:table-row table:style-name="ro1">
          <table:table-cell office:value-type="string" calcext:value-type="string">
            <text:p>Average</text:p>
          </table:table-cell>
          <table:table-cell table:style-name="ce34" table:formula="of:=AVERAGE([.B4:.B37])" office:value-type="float" office:value="3.0109046963598" calcext:value-type="float">
            <text:p>3.01</text:p>
          </table:table-cell>
          <table:table-cell table:style-name="ce34" table:formula="of:=AVERAGE([.C4:.C37])" office:value-type="float" office:value="2.45050756557352" calcext:value-type="float">
            <text:p>2.45</text:p>
          </table:table-cell>
          <table:table-cell table:style-name="ce34" table:formula="of:=AVERAGE([.D4:.D37])" office:value-type="float" office:value="2.96639605546667" calcext:value-type="float">
            <text:p>2.97</text:p>
          </table:table-cell>
          <table:table-cell table:style-name="ce34" table:formula="of:=AVERAGE([.E4:.E37])" office:value-type="float" office:value="3.18913644444444" calcext:value-type="float">
            <text:p>3.19</text:p>
          </table:table-cell>
          <table:table-cell table:style-name="ce34" table:formula="of:=AVERAGE([.F4:.F37])" office:value-type="float" office:value="6.40067069291686" calcext:value-type="float">
            <text:p>6.40</text:p>
          </table:table-cell>
          <table:table-cell table:style-name="ce34" table:formula="of:=AVERAGE([.G4:.G37])" office:value-type="float" office:value="2.70602911447608" calcext:value-type="float">
            <text:p>2.71</text:p>
          </table:table-cell>
          <table:table-cell table:style-name="ce34" table:formula="of:=AVERAGE([.H4:.H37])" office:value-type="float" office:value="81.828580652021" calcext:value-type="float">
            <text:p>81.83</text:p>
          </table:table-cell>
          <table:table-cell table:style-name="ce34" table:formula="of:=AVERAGE([.I4:.I37])" office:value-type="float" office:value="82.50375" calcext:value-type="float">
            <text:p>82.50</text:p>
          </table:table-cell>
          <table:table-cell table:style-name="ce34" table:formula="of:=AVERAGE([.J4:.J37])" office:value-type="float" office:value="93.4066666666667" calcext:value-type="float">
            <text:p>93.41</text:p>
          </table:table-cell>
          <table:table-cell table:number-columns-repeated="247"/>
        </table:table-row>
        <table:table-row table:style-name="ro1" table:number-rows-repeated="5">
          <table:table-cell/>
          <table:table-cell table:style-name="ce34" table:number-columns-repeated="9"/>
          <table:table-cell table:number-columns-repeated="247"/>
        </table:table-row>
        <table:table-row table:style-name="ro2">
          <table:table-cell/>
          <table:table-cell table:style-name="ce34" table:number-columns-repeated="9"/>
          <table:table-cell table:number-columns-repeated="247"/>
        </table:table-row>
        <table:table-row table:style-name="ro1" table:number-rows-repeated="5">
          <table:table-cell/>
          <table:table-cell table:style-name="ce34" table:number-columns-repeated="9"/>
          <table:table-cell table:number-columns-repeated="247"/>
        </table:table-row>
        <table:table-row table:style-name="ro1" table:number-rows-repeated="104852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Male Spiro" table:style-name="ta18">
        <table:shapes>
          <draw:frame draw:z-index="0" draw:name="Chart 1" draw:style-name="gr1" draw:text-style-name="P1" svg:width="544.11pt" svg:height="436.05pt" svg:x="650.27pt" svg:y="23.1pt">
            <loext:p draw:notify-on-update-of-ranges="'Male Spiro'.A4:'Male Spiro'.A11 'Male Spiro'.A13:'Male Spiro'.A13 'Male Spiro'.A17:'Male Spiro'.A26 'Male Spiro'.A30:'Male Spiro'.A39 'Male Spiro'.B4:'Male Spiro'.B11 'Male Spiro'.B13:'Male Spiro'.B13 'Male Spiro'.B17:'Male Spiro'.B26 'Male Spiro'.B30:'Male Spiro'.B39 'Male Spiro'.C4:'Male Spiro'.C11 'Male Spiro'.C13:'Male Spiro'.C13 'Male Spiro'.C17:'Male Spiro'.C26 'Male Spiro'.C30:'Male Spiro'.C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1" table:default-cell-style-name="ce32"/>
        <table:table-column table:style-name="co52" table:default-cell-style-name="ce32"/>
        <table:table-column table:style-name="co53" table:default-cell-style-name="ce32"/>
        <table:table-column table:style-name="co11" table:default-cell-style-name="ce32"/>
        <table:table-column table:style-name="co53" table:default-cell-style-name="ce32"/>
        <table:table-column table:style-name="co24" table:default-cell-style-name="ce32"/>
        <table:table-column table:style-name="co54" table:default-cell-style-name="ce32"/>
        <table:table-column table:style-name="co55" table:default-cell-style-name="ce32"/>
        <table:table-column table:style-name="co56" table:default-cell-style-name="ce32"/>
        <table:table-column table:style-name="co1" table:number-columns-repeated="248" table:default-cell-style-name="ce32"/>
        <table:table-row table:style-name="ro1">
          <table:table-cell table:style-name="ce35" office:value-type="string" calcext:value-type="string">
            <text:p>Male Spirometry Reference Equations:</text:p>
          </table:table-cell>
          <table:table-cell table:style-name="ce35" table:number-columns-repeated="8"/>
          <table:table-cell table:number-columns-repeated="248"/>
        </table:table-row>
        <table:table-row table:style-name="ro1">
          <table:table-cell table:style-name="ce35" table:number-columns-repeated="9"/>
          <table:table-cell table:number-columns-repeated="248"/>
        </table:table-row>
        <table:table-row table:style-name="ro1">
          <table:table-cell table:style-name="ce35" office:value-type="string" calcext:value-type="string">
            <text:p>Males:</text:p>
          </table:table-cell>
          <table:table-cell table:style-name="ce37" office:value-type="string" calcext:value-type="string">
            <text:p>FVC:</text:p>
          </table:table-cell>
          <table:table-cell table:style-name="ce37" office:value-type="string" calcext:value-type="string">
            <text:p>FEV1:</text:p>
          </table:table-cell>
          <table:table-cell table:style-name="ce37" office:value-type="string" calcext:value-type="string">
            <text:p>FEV3:</text:p>
          </table:table-cell>
          <table:table-cell table:style-name="ce37" office:value-type="string" calcext:value-type="string">
            <text:p>FEV6:</text:p>
          </table:table-cell>
          <table:table-cell table:style-name="ce37" office:value-type="string" calcext:value-type="string">
            <text:p>PEF:</text:p>
          </table:table-cell>
          <table:table-cell table:style-name="ce37" office:value-type="string" calcext:value-type="string">
            <text:p>FEF25-75:</text:p>
          </table:table-cell>
          <table:table-cell table:style-name="ce37" office:value-type="string" calcext:value-type="string">
            <text:p>FEV1/FVC:</text:p>
          </table:table-cell>
          <table:table-cell table:style-name="ce37" office:value-type="string" calcext:value-type="string">
            <text:p>FEV1/FEV6:</text:p>
          </table:table-cell>
          <table:table-cell table:style-name="ce37" office:value-type="string" calcext:value-type="string">
            <text:p>FEV3/FVC: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[A] White</text:p>
          </table:table-cell>
          <table:table-cell table:style-name="ce34" table:formula="of:=-0.1933+(0.00064*age)-(0.000269*age^2)+(0.00018642*ht^2)" office:value-type="float" office:value="3.938552" calcext:value-type="float">
            <text:p>3.94</text:p>
          </table:table-cell>
          <table:table-cell table:style-name="ce34" table:formula="of:=0.5536-(0.01303*age)-(0.000172*age^2)+(0.00014098*ht^2)" office:value-type="float" office:value="3.081188" calcext:value-type="float">
            <text:p>3.08</text:p>
          </table:table-cell>
          <table:table-cell table:style-name="ce34"/>
          <table:table-cell table:style-name="ce34" table:formula="of:=0.1102-(0.00842*age)-(0.000223*age^2)+(0.00018188*ht^2)" office:value-type="float" office:value="3.787828" calcext:value-type="float">
            <text:p>3.79</text:p>
          </table:table-cell>
          <table:table-cell table:style-name="ce34" table:formula="of:=1.0523+(0.08272*age)-(0.001301*age^2)+(0.00024962*ht^2)" office:value-type="float" office:value="8.326072" calcext:value-type="float">
            <text:p>8.33</text:p>
          </table:table-cell>
          <table:table-cell table:style-name="ce34" table:formula="of:=2.7006-(0.04995*age)+(0.00010345*(ht^2))" office:value-type="float" office:value="2.85142" calcext:value-type="float">
            <text:p>2.85</text:p>
          </table:table-cell>
          <table:table-cell table:style-name="ce34" table:formula="of:=88.066-(0.2066*age)" office:value-type="float" office:value="77.736" calcext:value-type="float">
            <text:p>77.74</text:p>
          </table:table-cell>
          <table:table-cell table:formula="of:=87-(0.139*age)" office:value-type="float" office:value="80.05" calcext:value-type="float">
            <text:p>80.05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[A] Black</text:p>
          </table:table-cell>
          <table:table-cell table:style-name="ce34" table:formula="of:=-0.1517-(0.01821*age)+(0.00016643*ht^2)" office:value-type="float" office:value="3.198408" calcext:value-type="float">
            <text:p>3.20</text:p>
          </table:table-cell>
          <table:table-cell table:style-name="ce34" table:formula="of:=0.3411-(0.02309*age)+(0.00013194*ht^2)" office:value-type="float" office:value="2.564264" calcext:value-type="float">
            <text:p>2.56</text:p>
          </table:table-cell>
          <table:table-cell table:style-name="ce34"/>
          <table:table-cell table:style-name="ce34" table:formula="of:=-0.0547-(0.02114*age)+(0.00016429*ht^2)" office:value-type="float" office:value="3.094124" calcext:value-type="float">
            <text:p>3.09</text:p>
          </table:table-cell>
          <table:table-cell table:style-name="ce34" table:formula="of:=2.2257-(0.04082*age)+(0.00027333*ht^2)" office:value-type="float" office:value="7.181948" calcext:value-type="float">
            <text:p>7.18</text:p>
          </table:table-cell>
          <table:table-cell table:style-name="ce34" table:formula="of:=2.1477-(0.04238*age)+(0.00010461*ht^2)" office:value-type="float" office:value="2.706716" calcext:value-type="float">
            <text:p>2.71</text:p>
          </table:table-cell>
          <table:table-cell table:style-name="ce34" table:formula="of:=89.239-(0.1828*age)" office:value-type="float" office:value="80.099" calcext:value-type="float">
            <text:p>80.10</text:p>
          </table:table-cell>
          <table:table-cell table:formula="of:=88.72-(0.128*age)" office:value-type="float" office:value="82.32" calcext:value-type="float">
            <text:p>82.32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A] Hispanic</text:p>
          </table:table-cell>
          <table:table-cell table:style-name="ce34" table:formula="of:=0.2376-(0.00891*age)-(0.000182*age^2)+(0.00017823*ht^2)" office:value-type="float" office:value="3.899788" calcext:value-type="float">
            <text:p>3.90</text:p>
          </table:table-cell>
          <table:table-cell table:style-name="ce34" table:formula="of:=0.6306-(0.02928*age)+(0.00015104*ht^2)" office:value-type="float" office:value="3.033224" calcext:value-type="float">
            <text:p>3.03</text:p>
          </table:table-cell>
          <table:table-cell table:style-name="ce34"/>
          <table:table-cell table:style-name="ce34" table:formula="of:=0.5737-(0.0286*age)+(0.0001784*ht^2)" office:value-type="float" office:value="3.71074" calcext:value-type="float">
            <text:p>3.71</text:p>
          </table:table-cell>
          <table:table-cell table:style-name="ce34" table:formula="of:=0.087+(0.0658*age)-(0.001195*age^2)+(0.00030243*ht^2)" office:value-type="float" office:value="8.131708" calcext:value-type="float">
            <text:p>8.13</text:p>
          </table:table-cell>
          <table:table-cell table:style-name="ce34" table:formula="of:=1.7503-(0.05018*age)+(0.00014473*ht^2)" office:value-type="float" office:value="2.946388" calcext:value-type="float">
            <text:p>2.95</text:p>
          </table:table-cell>
          <table:table-cell table:style-name="ce34" table:formula="of:=90.024-(0.2248*age)" office:value-type="float" office:value="78.784" calcext:value-type="float">
            <text:p>78.78</text:p>
          </table:table-cell>
          <table:table-cell table:formula="of:=89.22-(0.15*age)" office:value-type="float" office:value="81.72" calcext:value-type="float">
            <text:p>81.72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B] White</text:p>
          </table:table-cell>
          <table:table-cell table:style-name="ce34" table:formula="of:=-5.473+(0.067*ht)-(0.025*age)" office:value-type="float" office:value="3.997" calcext:value-type="float">
            <text:p>4.00</text:p>
          </table:table-cell>
          <table:table-cell table:style-name="ce34" table:formula="of:=-2.832+(0.047*ht)-(0.03*age)" office:value-type="float" office:value="3.188" calcext:value-type="float">
            <text:p>3.19</text:p>
          </table:table-cell>
          <table:table-cell table:style-name="ce34" table:number-columns-repeated="4"/>
          <table:table-cell table:style-name="ce34" table:formula="of:=109.396-(0.113*ht)-(0.21*age)" office:value-type="float" office:value="80.816" calcext:value-type="float">
            <text:p>80.82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C] White</text:p>
          </table:table-cell>
          <table:table-cell table:style-name="ce34" table:formula="of:=(0.148*(ht/2.54))-(0.025*age)-4.241" office:value-type="float" office:value="3.83183464566929" calcext:value-type="float">
            <text:p>3.83</text:p>
          </table:table-cell>
          <table:table-cell table:style-name="ce34" table:formula="of:=(0.092*(ht/2.54))-(0.032*age)-1.26" office:value-type="float" office:value="2.93527559055118" calcext:value-type="float">
            <text:p>2.94</text:p>
          </table:table-cell>
          <table:table-cell table:style-name="ce34" table:number-columns-repeated="3"/>
          <table:table-cell table:style-name="ce34" table:formula="of:=(0.047*(ht/2.54))-(0.045*age)+2.513" office:value-type="float" office:value="3.22362992125984" calcext:value-type="float">
            <text:p>3.22</text:p>
          </table:table-cell>
          <table:table-cell table:style-name="ce34" table:formula="of:=([.C8]/[.B8])*100" office:value-type="float" office:value="76.602355320019" calcext:value-type="float">
            <text:p>76.6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D] White</text:p>
          </table:table-cell>
          <table:table-cell table:style-name="ce34" table:formula="of:=(0.138*(ht/2.54))-(0.027*age)-3.445" office:value-type="float" office:value="3.89791338582677" calcext:value-type="float">
            <text:p>3.90</text:p>
          </table:table-cell>
          <table:table-cell table:style-name="ce34" table:formula="of:=(0.093*(ht/2.54))-(0.032*age)-1.343" office:value-type="float" office:value="2.91526771653543" calcext:value-type="float">
            <text:p>2.92</text:p>
          </table:table-cell>
          <table:table-cell table:style-name="ce34" table:number-columns-repeated="3"/>
          <table:table-cell table:style-name="ce34" table:formula="of:=(0.052*(ht/2.54))-(0.044*age)+2.098" office:value-type="float" office:value="3.1735905511811" calcext:value-type="float">
            <text:p>3.17</text:p>
          </table:table-cell>
          <table:table-cell table:style-name="ce34" table:formula="of:=([.C9]/[.B9])*100" office:value-type="float" office:value="74.7904693607523" calcext:value-type="float">
            <text:p>74.79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E] White</text:p>
          </table:table-cell>
          <table:table-cell table:style-name="ce34" table:formula="of:=-8.7818+(0.0844*ht)-(0.0298*age)" office:value-type="float" office:value="3.2322" calcext:value-type="float">
            <text:p>3.23</text:p>
          </table:table-cell>
          <table:table-cell table:style-name="ce34" table:formula="of:=-6.5147+(0.0665*ht)-(0.0292*age)" office:value-type="float" office:value="2.6653" calcext:value-type="float">
            <text:p>2.67</text:p>
          </table:table-cell>
          <table:table-cell table:style-name="ce34" table:number-columns-repeated="3"/>
          <table:table-cell table:style-name="ce34" table:formula="of:=-4.5175+(0.0579*ht)-(0.0363*age)" office:value-type="float" office:value="2.9315" calcext:value-type="float">
            <text:p>2.93</text:p>
          </table:table-cell>
          <table:table-cell table:style-name="ce34" table:formula="of:=([.C10]/[.B10])*100" office:value-type="float" office:value="82.4608625703855" calcext:value-type="float">
            <text:p>82.46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F] White</text:p>
          </table:table-cell>
          <table:table-cell table:style-name="ce34" table:formula="of:=-6.142-(0.0281*age)+(7*(ht/100))" office:value-type="float" office:value="3.653" calcext:value-type="float">
            <text:p>3.65</text:p>
          </table:table-cell>
          <table:table-cell table:style-name="ce34" table:formula="of:=-4.261-(0.0296*age)+(5.465*(ht/100))" office:value-type="float" office:value="3.003" calcext:value-type="float">
            <text:p>3.00</text:p>
          </table:table-cell>
          <table:table-cell table:number-columns-repeated="4"/>
          <table:table-cell table:style-name="ce34" table:formula="of:=([.C11]/[.B11])*100" office:value-type="float" office:value="82.2064056939502" calcext:value-type="float">
            <text:p>82.21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G] Japanese-American</text:p>
          </table:table-cell>
          <table:table-cell/>
          <table:table-cell table:formula="of:=-1.845-(0.018*age)+(0.035*ht)" office:value-type="float" office:value="2.855" calcext:value-type="float">
            <text:p>2.855</text:p>
          </table:table-cell>
          <table:table-cell table:number-columns-repeated="4"/>
          <table:table-cell table:style-name="ce34"/>
          <table:table-cell table:number-columns-repeated="249"/>
        </table:table-row>
        <table:table-row table:style-name="ro1">
          <table:table-cell office:value-type="string" calcext:value-type="string">
            <text:p>[H] American Indian</text:p>
          </table:table-cell>
          <table:table-cell table:style-name="ce34" table:formula="of:=(0.0807*ht)-(0.0129*age)-8.84" office:value-type="float" office:value="3.427" calcext:value-type="float">
            <text:p>3.43</text:p>
          </table:table-cell>
          <table:table-cell table:style-name="ce34" table:formula="of:=(0.0599*ht)-(0.024*age)-5.65" office:value-type="float" office:value="2.734" calcext:value-type="float">
            <text:p>2.73</text:p>
          </table:table-cell>
          <table:table-cell table:number-columns-repeated="4"/>
          <table:table-cell table:style-name="ce34" table:formula="of:=(-0.328*age)+94.789" office:value-type="float" office:value="78.389" calcext:value-type="float">
            <text:p>78.39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I] White</text:p>
          </table:table-cell>
          <table:table-cell table:number-columns-repeated="3"/>
          <table:table-cell table:style-name="ce34" table:formula="of:=0.089-(0.00735*age)-(0.0002339*age^2)+(0.0001817*ht^2)" office:value-type="float" office:value="3.78827" calcext:value-type="float">
            <text:p>3.79</text:p>
          </table:table-cell>
          <table:table-cell table:number-columns-repeated="2"/>
          <table:table-cell table:style-name="ce34"/>
          <table:table-cell table:formula="of:=87.27-(0.137*age)" office:value-type="float" office:value="80.42" calcext:value-type="float">
            <text:p>80.42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I] Black</text:p>
          </table:table-cell>
          <table:table-cell table:number-columns-repeated="3"/>
          <table:table-cell table:style-name="ce34" table:formula="of:=0.09-(0.028*age)+(0.0000737*age^2)+(0.0001638*ht^2)" office:value-type="float" office:value="3.06753" calcext:value-type="float">
            <text:p>3.07</text:p>
          </table:table-cell>
          <table:table-cell table:number-columns-repeated="2"/>
          <table:table-cell table:style-name="ce34"/>
          <table:table-cell table:formula="of:=88.58-(0.125*age)" office:value-type="float" office:value="82.33" calcext:value-type="float">
            <text:p>82.33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I] Hispanic</text:p>
          </table:table-cell>
          <table:table-cell table:number-columns-repeated="3"/>
          <table:table-cell table:style-name="ce34" table:formula="of:=0.399-(0.019*age)-(0.0001032*age^2)+(0.0001784*ht^2)" office:value-type="float" office:value="3.75804" calcext:value-type="float">
            <text:p>3.76</text:p>
          </table:table-cell>
          <table:table-cell table:number-columns-repeated="2"/>
          <table:table-cell table:style-name="ce34"/>
          <table:table-cell table:formula="of:=89.09-(0.147*age)" office:value-type="float" office:value="81.74" calcext:value-type="float">
            <text:p>81.74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J] Asian Indian</text:p>
          </table:table-cell>
          <table:table-cell table:style-name="ce34" table:formula="of:=-2.754+(0.043*ht)+(-0.024*age)" office:value-type="float" office:value="2.926" calcext:value-type="float">
            <text:p>2.93</text:p>
          </table:table-cell>
          <table:table-cell table:style-name="ce34" table:formula="of:=-1.936+(0.035*ht)-(0.026*age)" office:value-type="float" office:value="2.364" calcext:value-type="float">
            <text:p>2.36</text:p>
          </table:table-cell>
          <table:table-cell table:style-name="ce34" table:number-columns-repeated="3"/>
          <table:table-cell table:style-name="ce34" table:formula="of:=0.736+(0.025*ht)-(0.044*age)" office:value-type="float" office:value="2.536" calcext:value-type="float">
            <text:p>2.54</text:p>
          </table:table-cell>
          <table:table-cell table:style-name="ce34" table:formula="of:=([.C17]/[.B17])*100" office:value-type="float" office:value="80.7928913192071" calcext:value-type="float">
            <text:p>80.79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K] Chinese</text:p>
          </table:table-cell>
          <table:table-cell table:style-name="ce34" table:formula="of:=-4.424-(0.0193*age)+(0.05434*ht)" office:value-type="float" office:value="3.3054" calcext:value-type="float">
            <text:p>3.31</text:p>
          </table:table-cell>
          <table:table-cell table:style-name="ce34" table:formula="of:=-2.404-(0.0254*age)+(0.03978*ht)" office:value-type="float" office:value="2.6908" calcext:value-type="float">
            <text:p>2.69</text:p>
          </table:table-cell>
          <table:table-cell table:style-name="ce34" table:number-columns-repeated="3"/>
          <table:table-cell table:style-name="ce34" table:formula="of:=-0.302-(0.0459*age)+(0.03379*ht)" office:value-type="float" office:value="2.8094" calcext:value-type="float">
            <text:p>2.81</text:p>
          </table:table-cell>
          <table:table-cell table:style-name="ce34" table:formula="of:=([.C18]/[.B18])*100" office:value-type="float" office:value="81.4061838204151" calcext:value-type="float">
            <text:p>81.41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L] Malaysian</text:p>
          </table:table-cell>
          <table:table-cell table:style-name="ce34" table:formula="of:=(0.0407*ht)-(0.0296*age)-2.343" office:value-type="float" office:value="2.689" calcext:value-type="float">
            <text:p>2.69</text:p>
          </table:table-cell>
          <table:table-cell table:style-name="ce34" table:formula="of:=(0.0353*ht)-(0.0315*age)-1.78" office:value-type="float" office:value="2.293" calcext:value-type="float">
            <text:p>2.29</text:p>
          </table:table-cell>
          <table:table-cell table:style-name="ce34" table:number-columns-repeated="4"/>
          <table:table-cell table:style-name="ce34" table:formula="of:=([.C19]/[.B19])*100" office:value-type="float" office:value="85.2733358125697" calcext:value-type="float">
            <text:p>85.27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M] White</text:p>
          </table:table-cell>
          <table:table-cell table:style-name="ce34" table:formula="of:=-5.22-(age*0.03)+(6.73*(ht/100))" office:value-type="float" office:value="4.048" calcext:value-type="float">
            <text:p>4.05</text:p>
          </table:table-cell>
          <table:table-cell table:style-name="ce34" table:formula="of:=-2.16-(0.031*age)+(4.47*(ht/100))" office:value-type="float" office:value="3.442" calcext:value-type="float">
            <text:p>3.44</text:p>
          </table:table-cell>
          <table:table-cell table:style-name="ce34"/>
          <table:table-cell table:style-name="ce34" table:formula="of:=-4.66-(0.03*age)+(6.46*(ht/100))" office:value-type="float" office:value="4.176" calcext:value-type="float">
            <text:p>4.18</text:p>
          </table:table-cell>
          <table:table-cell table:style-name="ce34" table:number-columns-repeated="2"/>
          <table:table-cell table:style-name="ce34" table:formula="of:=108.1-(0.24*age)-(10.6*(ht/100))" office:value-type="float" office:value="79.14" calcext:value-type="float">
            <text:p>79.14</text:p>
          </table:table-cell>
          <table:table-cell table:style-name="ce34" table:formula="of:=107.1-(0.18*age)-(14.3*(ht/100))+(0.076*wt)" office:value-type="float" office:value="80.92" calcext:value-type="float">
            <text:p>80.92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[N] Black</text:p>
          </table:table-cell>
          <table:table-cell table:style-name="ce34" table:formula="of:=-2.549-(0.029*age)+(4.266*(ht/100))" office:value-type="float" office:value="2.8266" calcext:value-type="float">
            <text:p>2.83</text:p>
          </table:table-cell>
          <table:table-cell table:style-name="ce34" table:formula="of:=-1.933-(0.027*age)+(3.609*(ht/100))" office:value-type="float" office:value="2.4914" calcext:value-type="float">
            <text:p>2.49</text:p>
          </table:table-cell>
          <table:table-cell table:style-name="ce34" table:number-columns-repeated="2"/>
          <table:table-cell table:style-name="ce34" table:formula="of:=-0.814-(0.038*age)+(5.429*(ht/100))" office:value-type="float" office:value="5.9724" calcext:value-type="float">
            <text:p>5.97</text:p>
          </table:table-cell>
          <table:table-cell table:style-name="ce34" table:formula="of:=1.321-(0.035*age)+(2.301*(ht/100))" office:value-type="float" office:value="3.2526" calcext:value-type="float">
            <text:p>3.25</text:p>
          </table:table-cell>
          <table:table-cell table:style-name="ce34" table:formula="of:=(0.959-(0.00043*age)-(0.034*(ht/100)))*100" office:value-type="float" office:value="88.31" calcext:value-type="float">
            <text:p>88.31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Jewish-A</text:p>
          </table:table-cell>
          <table:table-cell table:style-name="ce34" table:formula="of:=-5.209-(0.026*age)+(6.277*(ht/100))" office:value-type="float" office:value="3.5342" calcext:value-type="float">
            <text:p>3.53</text:p>
          </table:table-cell>
          <table:table-cell table:style-name="ce34" table:formula="of:=-3.302-(0.026*age)+(4.686*(ht/100))" office:value-type="float" office:value="2.8956" calcext:value-type="float">
            <text:p>2.90</text:p>
          </table:table-cell>
          <table:table-cell table:style-name="ce34" table:number-columns-repeated="4"/>
          <table:table-cell table:style-name="ce34" table:formula="of:=111.77-(0.123*age)-(14.295*(ht/100))" office:value-type="float" office:value="82.748" calcext:value-type="float">
            <text:p>82.75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Jewish-S</text:p>
          </table:table-cell>
          <table:table-cell table:style-name="ce34" table:formula="of:=-5.28-(0.026*age)+(6.277*(ht/100))" office:value-type="float" office:value="3.4632" calcext:value-type="float">
            <text:p>3.46</text:p>
          </table:table-cell>
          <table:table-cell table:style-name="ce34" table:formula="of:=-3.302-(0.026*age)+(4.686*(ht/100))" office:value-type="float" office:value="2.8956" calcext:value-type="float">
            <text:p>2.90</text:p>
          </table:table-cell>
          <table:table-cell table:style-name="ce34" table:number-columns-repeated="4"/>
          <table:table-cell table:style-name="ce34" table:formula="of:=99.09-(0.123*age)-(6.57*(ht/100))" office:value-type="float" office:value="82.428" calcext:value-type="float">
            <text:p>82.43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P] Black</text:p>
          </table:table-cell>
          <table:table-cell table:style-name="ce34" table:formula="of:=-6.839-(0.0195*age)+(0.0695*ht)" office:value-type="float" office:value="3.306" calcext:value-type="float">
            <text:p>3.31</text:p>
          </table:table-cell>
          <table:table-cell table:style-name="ce34" table:formula="of:=-3.6679-(0.0331*age)+(0.0501*ht)" office:value-type="float" office:value="2.6931" calcext:value-type="float">
            <text:p>2.69</text:p>
          </table:table-cell>
          <table:table-cell table:style-name="ce34" table:number-columns-repeated="2"/>
          <table:table-cell table:style-name="ce34" table:formula="of:=-0.1545-(0.0532*age)+(0.0625*ht)" office:value-type="float" office:value="7.1855" calcext:value-type="float">
            <text:p>7.19</text:p>
          </table:table-cell>
          <table:table-cell table:style-name="ce34"/>
          <table:table-cell table:style-name="ce34" table:formula="of:=([.C24]/[.B24])*100" office:value-type="float" office:value="81.4609800362976" calcext:value-type="float">
            <text:p>81.46</text:p>
          </table:table-cell>
          <table:table-cell table:style-name="ce34"/>
          <table:table-cell table:number-columns-repeated="248"/>
        </table:table-row>
        <table:table-row table:style-name="ro1">
          <table:table-cell office:value-type="string" calcext:value-type="string">
            <text:p>[Q] White</text:p>
          </table:table-cell>
          <table:table-cell table:style-name="ce34" table:formula="of:=(6.628*(ht/100))-(0.028*age)-5.377" office:value-type="float" office:value="3.8278" calcext:value-type="float">
            <text:p>3.83</text:p>
          </table:table-cell>
          <table:table-cell table:style-name="ce34" table:formula="of:=(3.961*(ht/100))-(0.033*age)-1.558" office:value-type="float" office:value="3.1296" calcext:value-type="float">
            <text:p>3.13</text:p>
          </table:table-cell>
          <table:table-cell table:style-name="ce34" table:number-columns-repeated="2"/>
          <table:table-cell table:style-name="ce34" table:formula="of:=(5.317*(ht/100))-(0.062*age)+3.884" office:value-type="float" office:value="9.2912" calcext:value-type="float">
            <text:p>9.29</text:p>
          </table:table-cell>
          <table:table-cell table:style-name="ce34"/>
          <table:table-cell table:style-name="ce34" table:formula="of:=(-21.476*(ht/100))-(0.242*age)+126.252" office:value-type="float" office:value="79.7904" calcext:value-type="float">
            <text:p>79.79</text:p>
          </table:table-cell>
          <table:table-cell table:style-name="ce34"/>
          <table:table-cell table:number-columns-repeated="248"/>
        </table:table-row>
        <table:table-row table:style-name="ro1">
          <table:table-cell office:value-type="string" calcext:value-type="string">
            <text:p>[R] Chinese</text:p>
          </table:table-cell>
          <table:table-cell table:style-name="ce34" table:formula="of:=-3.6108-(0.02206*age)+(0.05052*ht)" office:value-type="float" office:value="3.3694" calcext:value-type="float">
            <text:p>3.37</text:p>
          </table:table-cell>
          <table:table-cell table:style-name="ce34" table:formula="of:=-1.86083-(0.02755*age)+(0.03733*ht)" office:value-type="float" office:value="2.73447" calcext:value-type="float">
            <text:p>2.73</text:p>
          </table:table-cell>
          <table:table-cell table:style-name="ce34" table:formula="of:=-4.14955-(0.02856*age)+(0.04548*ht)+(0.04021*wt)-(0.00027*wt^2)" office:value-type="float" office:value="3.19625" calcext:value-type="float">
            <text:p>3.20</text:p>
          </table:table-cell>
          <table:table-cell table:style-name="ce34" table:formula="of:=-7.13742+(0.01467*age)+(0.04576*ht)+(0.09999*wt)-(0.0005*wt^2)-(0.00061*wt*age)" office:value-type="float" office:value="3.31693" calcext:value-type="float">
            <text:p>3.32</text:p>
          </table:table-cell>
          <table:table-cell table:style-name="ce34" table:number-columns-repeated="2"/>
          <table:table-cell table:style-name="ce34" table:formula="of:=112.75058-(0.25439*age)-(0.1181*ht)" office:value-type="float" office:value="81.13508" calcext:value-type="float">
            <text:p>81.14</text:p>
          </table:table-cell>
          <table:table-cell table:style-name="ce34" table:formula="of:=117.70616-(0.38371*age)-(0.09652*ht)-(0.14577*wt)+(0.00288*wt*age)" office:value-type="float" office:value="82.94471" calcext:value-type="float">
            <text:p>82.94</text:p>
          </table:table-cell>
          <table:table-cell table:style-name="ce34" table:formula="of:=108.5433-(0.18223*age)-(0.25934*BMI)" office:value-type="float" office:value="91.8339484375" calcext:value-type="float">
            <text:p>91.83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White</text:p>
          </table:table-cell>
          <table:table-cell table:number-columns-repeated="2"/>
          <table:table-cell table:style-name="ce34" table:formula="of:=([.J27]/100)*[.B4]" office:value-type="float" office:value="3.6301633784" calcext:value-type="float">
            <text:p>3.63</text:p>
          </table:table-cell>
          <table:table-cell table:number-columns-repeated="5"/>
          <table:table-cell table:style-name="ce34" table:formula="of:=100.63-(0.1692*age)" office:value-type="float" office:value="92.17" calcext:value-type="float">
            <text:p>92.17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Black</text:p>
          </table:table-cell>
          <table:table-cell table:number-columns-repeated="2"/>
          <table:table-cell table:style-name="ce34" table:formula="of:=([.J28]/100)*[.B5]" office:value-type="float" office:value="2.9583674796" calcext:value-type="float">
            <text:p>2.96</text:p>
          </table:table-cell>
          <table:table-cell table:number-columns-repeated="5"/>
          <table:table-cell table:style-name="ce34" table:formula="of:=100.99-(0.1699*age)" office:value-type="float" office:value="92.495" calcext:value-type="float">
            <text:p>92.50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S] Hispanic</text:p>
          </table:table-cell>
          <table:table-cell table:number-columns-repeated="2"/>
          <table:table-cell table:style-name="ce34" table:formula="of:=([.J29]/100)*[.B6]" office:value-type="float" office:value="3.5938496314" calcext:value-type="float">
            <text:p>3.59</text:p>
          </table:table-cell>
          <table:table-cell table:number-columns-repeated="5"/>
          <table:table-cell table:style-name="ce34" table:formula="of:=101.02-(0.1773*age)" office:value-type="float" office:value="92.155" calcext:value-type="float">
            <text:p>92.16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[T] White</text:p>
          </table:table-cell>
          <table:table-cell table:style-name="ce34" table:formula="of:=(0.0517*ht)-(0.0207*age)-3.18" office:value-type="float" office:value="4.057" calcext:value-type="float">
            <text:p>4.06</text:p>
          </table:table-cell>
          <table:table-cell table:style-name="ce34" table:formula="of:=(0.0338*ht)-(0.0252*age)-0.789" office:value-type="float" office:value="3.359" calcext:value-type="float">
            <text:p>3.36</text:p>
          </table:table-cell>
          <table:table-cell table:style-name="ce34"/>
          <table:table-cell table:style-name="ce34" table:formula="of:=(0.0521*ht)-(0.0229*age)-3.179" office:value-type="float" office:value="4.012" calcext:value-type="float">
            <text:p>4.01</text:p>
          </table:table-cell>
          <table:table-cell table:style-name="ce34" table:number-columns-repeated="2"/>
          <table:table-cell table:style-name="ce34" table:formula="of:=(-0.175*ht)-(0.197*age)+120.3" office:value-type="float" office:value="82.45" calcext:value-type="float">
            <text:p>82.45</text:p>
          </table:table-cell>
          <table:table-cell table:style-name="ce34" table:formula="of:=(-0.165*ht)-(0.151*age)+117.1" office:value-type="float" office:value="83.15" calcext:value-type="float">
            <text:p>83.15</text:p>
          </table:table-cell>
          <table:table-cell table:style-name="ce34"/>
          <table:table-cell table:number-columns-repeated="247"/>
        </table:table-row>
        <table:table-row table:style-name="ro1">
          <table:table-cell office:value-type="string" calcext:value-type="string">
            <text:p>[U] Iranian</text:p>
          </table:table-cell>
          <table:table-cell table:style-name="ce34" table:formula="of:=(0.062271*ht)-(0.027131*age)-5.086" office:value-type="float" office:value="3.52081" calcext:value-type="float">
            <text:p>3.52</text:p>
          </table:table-cell>
          <table:table-cell table:style-name="ce34" table:formula="of:=(0.043822*ht)-(0.028801*age)-2.425" office:value-type="float" office:value="3.14647" calcext:value-type="float">
            <text:p>3.15</text:p>
          </table:table-cell>
          <table:table-cell table:style-name="ce34" table:number-columns-repeated="3"/>
          <table:table-cell table:style-name="ce34" table:formula="of:=(0.026752*ht)-(0.04317*age)+2.008" office:value-type="float" office:value="4.12982" calcext:value-type="float">
            <text:p>4.13</text:p>
          </table:table-cell>
          <table:table-cell table:style-name="ce34" table:formula="of:=([.C31]/[.B31])*100" office:value-type="float" office:value="89.3677875261659" calcext:value-type="float">
            <text:p>89.37</text:p>
          </table:table-cell>
          <table:table-cell table:style-name="ce34" table:number-columns-repeated="2"/>
          <table:table-cell table:number-columns-repeated="247"/>
        </table:table-row>
        <table:table-row table:style-name="ro1">
          <table:table-cell office:value-type="string" calcext:value-type="string">
            <text:p>[V] Saudi</text:p>
          </table:table-cell>
          <table:table-cell table:style-name="ce34" table:formula="of:=(0.046*ht)-(0.018*age)-2.933" office:value-type="float" office:value="3.527" calcext:value-type="float">
            <text:p>3.53</text:p>
          </table:table-cell>
          <table:table-cell table:style-name="ce34" table:formula="of:=(0.036*ht)-(0.019*age)-1.886" office:value-type="float" office:value="2.924" calcext:value-type="float">
            <text:p>2.92</text:p>
          </table:table-cell>
          <table:table-cell table:style-name="ce34" table:number-columns-repeated="2"/>
          <table:table-cell table:style-name="ce34" table:formula="of:=(17.274-(1.243*age)+(3.471*ht))/60" office:value-type="float" office:value="8.50806666666667" calcext:value-type="float">
            <text:p>8.51</text:p>
          </table:table-cell>
          <table:table-cell table:style-name="ce34" table:formula="of:=(0.027*ht)-(0.024*age)+0.1" office:value-type="float" office:value="3.22" calcext:value-type="float">
            <text:p>3.22</text:p>
          </table:table-cell>
          <table:table-cell table:style-name="ce34" table:formula="of:=(-0.068*ht)-(0.095*age)+98.41" office:value-type="float" office:value="82.78" calcext:value-type="float">
            <text:p>82.78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W] Filipino</text:p>
          </table:table-cell>
          <table:table-cell table:style-name="ce34" table:formula="of:=-4.4496+(0.0526*ht)-(0.0099*age)" office:value-type="float" office:value="3.4714" calcext:value-type="float">
            <text:p>3.47</text:p>
          </table:table-cell>
          <table:table-cell table:style-name="ce34" table:formula="of:=-3.2068+(0.0436*ht)-(0.0205*age)" office:value-type="float" office:value="2.7442" calcext:value-type="float">
            <text:p>2.74</text:p>
          </table:table-cell>
          <table:table-cell table:style-name="ce34"/>
          <table:table-cell table:style-name="Default"/>
          <table:table-cell table:style-name="ce34" table:formula="of:=6.872+(0.0692*wt)-(0.0527*age)" office:value-type="float" office:value="9.427" calcext:value-type="float">
            <text:p>9.43</text:p>
          </table:table-cell>
          <table:table-cell table:style-name="ce34" table:formula="of:=6.3649-(0.0795*age)" office:value-type="float" office:value="2.3899" calcext:value-type="float">
            <text:p>2.39</text:p>
          </table:table-cell>
          <table:table-cell table:style-name="ce34" table:formula="of:=([.C33]/[.B33])*100" office:value-type="float" office:value="79.0516794376909" calcext:value-type="float">
            <text:p>79.05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X] Korean</text:p>
          </table:table-cell>
          <table:table-cell table:style-name="ce34" table:formula="of:=(0.05292*ht)+(0.010947*wt)-(0.00008633*age^2)-4.8434" office:value-type="float" office:value="4.229" calcext:value-type="float">
            <text:p>4.23</text:p>
          </table:table-cell>
          <table:table-cell table:style-name="ce34" table:formula="of:=(0.04578*ht)-(0.0002484*age^2)-3.4132" office:value-type="float" office:value="3.2906" calcext:value-type="float">
            <text:p>3.29</text:p>
          </table:table-cell>
          <table:table-cell table:style-name="ce34" table:number-columns-repeated="4"/>
          <table:table-cell table:style-name="ce34" table:formula="of:=([.C34]/[.B34])*100" office:value-type="float" office:value="77.8103570584063" calcext:value-type="float">
            <text:p>77.81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Y] White</text:p>
          </table:table-cell>
          <table:table-cell table:style-name="ce34" table:formula="of:=EXP(-10.258+2.28*LN(ht)+(0.006767*age)-(0.000124*age^2))" office:value-type="float" office:value="3.82571852279243" calcext:value-type="float">
            <text:p>3.83</text:p>
          </table:table-cell>
          <table:table-cell table:style-name="ce34" table:formula="of:=EXP(-8.957+2.014*LN(ht)+(0.00281*age)-(0.000105*age^2))" office:value-type="float" office:value="3.13428182178471" calcext:value-type="float">
            <text:p>3.13</text:p>
          </table:table-cell>
          <table:table-cell table:style-name="ce34" table:number-columns-repeated="2"/>
          <table:table-cell table:style-name="ce34" table:formula="of:=EXP(-3.76+(1.17*LN(ht))+(0.00706*age)-(0.00011*age^2))" office:value-type="float" office:value="9.54438824853961" calcext:value-type="float">
            <text:p>9.54</text:p>
          </table:table-cell>
          <table:table-cell table:style-name="ce34"/>
          <table:table-cell table:style-name="ce34" table:formula="of:=EXP(6.291-(0.341*LN(ht))-(0.00441*age)+(0.000026*age^2))" office:value-type="float" office:value="81.8481522725039" calcext:value-type="float">
            <text:p>81.85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Z] Iranian</text:p>
          </table:table-cell>
          <table:table-cell table:style-name="ce34" table:formula="of:=(0.05651*ht)-(0.0252*age)-4.093" office:value-type="float" office:value="3.6886" calcext:value-type="float">
            <text:p>3.69</text:p>
          </table:table-cell>
          <table:table-cell table:style-name="ce34" table:formula="of:=(0.045302*ht)-(0.02566*age)-2.78204" office:value-type="float" office:value="3.18328" calcext:value-type="float">
            <text:p>3.18</text:p>
          </table:table-cell>
          <table:table-cell table:style-name="ce34" table:number-columns-repeated="2"/>
          <table:table-cell table:style-name="ce34" table:formula="of:=(0.07759*ht)-(0.0435*age)-1.369" office:value-type="float" office:value="8.8704" calcext:value-type="float">
            <text:p>8.87</text:p>
          </table:table-cell>
          <table:table-cell table:style-name="ce34" table:formula="of:=(0.02625*ht)-(0.036*age)+1.782" office:value-type="float" office:value="4.182" calcext:value-type="float">
            <text:p>4.18</text:p>
          </table:table-cell>
          <table:table-cell table:style-name="ce34" table:formula="of:=(-0.0978*ht)-(0.104*age)+107.21" office:value-type="float" office:value="86.362" calcext:value-type="float">
            <text:p>86.36</text:p>
          </table:table-cell>
          <table:table-cell table:style-name="ce34" table:number-columns-repeated="2"/>
          <table:table-cell table:number-columns-repeated="247"/>
        </table:table-row>
        <table:table-row table:style-name="ro2">
          <table:table-cell office:value-type="string" calcext:value-type="string">
            <text:p>[AA] Ethiopian Jewish</text:p>
          </table:table-cell>
          <table:table-cell table:style-name="ce34" table:formula="of:=(3.994*(ht/100)-(0.0234*age)-2.507)" office:value-type="float" office:value="2.7134" calcext:value-type="float">
            <text:p>2.71</text:p>
          </table:table-cell>
          <table:table-cell table:style-name="ce34" table:formula="of:=(2.26*(ht/100))-(0.0221*age)-0.0593" office:value-type="float" office:value="2.4517" calcext:value-type="float">
            <text:p>2.45</text:p>
          </table:table-cell>
          <table:table-cell table:style-name="ce34" table:number-columns-repeated="4"/>
          <table:table-cell table:style-name="ce34" table:formula="of:=([.C37]/[.B37])*100" office:value-type="float" office:value="90.3552738261959" calcext:value-type="float">
            <text:p>90.36</text:p>
          </table:table-cell>
          <table:table-cell table:style-name="ce34" table:number-columns-repeated="8"/>
          <table:table-cell table:number-columns-repeated="241"/>
        </table:table-row>
        <table:table-row table:style-name="ro1">
          <table:table-cell office:value-type="string" calcext:value-type="string">
            <text:p>[AB] Hispanic</text:p>
          </table:table-cell>
          <table:table-cell table:style-name="ce34" table:formula="of:=(0.0562*ht)-(0.0313*age)-3.7883" office:value-type="float" office:value="3.6387" calcext:value-type="float">
            <text:p>3.64</text:p>
          </table:table-cell>
          <table:table-cell table:style-name="ce34" table:formula="of:=(0.0451*ht)-(0.0301*age)-2.7721" office:value-type="float" office:value="2.9389" calcext:value-type="float">
            <text:p>2.94</text:p>
          </table:table-cell>
          <table:table-cell table:style-name="ce34" table:number-columns-repeated="3"/>
          <table:table-cell table:style-name="ce34" table:formula="of:=(0.0453*ht)-(0.0389*age)-2.0574" office:value-type="float" office:value="3.2456" calcext:value-type="float">
            <text:p>3.25</text:p>
          </table:table-cell>
          <table:table-cell table:style-name="ce34" table:formula="of:=86.5881-(0.116*age)" office:value-type="float" office:value="80.7881" calcext:value-type="float">
            <text:p>80.79</text:p>
          </table:table-cell>
          <table:table-cell table:style-name="ce34" table:number-columns-repeated="2"/>
          <table:table-cell table:number-columns-repeated="247"/>
        </table:table-row>
        <table:table-row table:style-name="ro1">
          <table:table-cell office:value-type="string" calcext:value-type="string">
            <text:p>[AC] Northern Indian</text:p>
          </table:table-cell>
          <table:table-cell table:style-name="ce38" table:formula="of:=-3.44-(0.013*age)-(0.00005*age^2)+(0.048*ht)" office:value-type="float" office:value="3.465" calcext:value-type="float">
            <text:p>3.47</text:p>
          </table:table-cell>
          <table:table-cell table:style-name="ce34" table:formula="of:=-1.9-(0.025*age)+(0.00006*age^2)+(0.036*ht)" office:value-type="float" office:value="2.76" calcext:value-type="float">
            <text:p>2.76</text:p>
          </table:table-cell>
          <table:table-cell table:style-name="ce34" table:number-columns-repeated="2"/>
          <table:table-cell table:style-name="ce39"/>
          <table:table-cell table:style-name="ce34"/>
          <table:table-cell table:style-name="ce34" table:formula="of:=103-(0.35*age)+(0.002*age^2)-(0.07*ht)" office:value-type="float" office:value="79.3" calcext:value-type="float">
            <text:p>79.30</text:p>
          </table:table-cell>
          <table:table-cell table:style-name="ce34" table:number-columns-repeated="2"/>
          <table:table-cell table:number-columns-repeated="247"/>
        </table:table-row>
        <table:table-row table:style-name="ro1" table:number-rows-repeated="11">
          <table:table-cell/>
          <table:table-cell table:style-name="ce34" table:number-columns-repeated="9"/>
          <table:table-cell table:number-columns-repeated="247"/>
        </table:table-row>
        <table:table-row table:style-name="ro1" table:number-rows-repeated="6">
          <table:table-cell/>
          <table:table-cell table:style-name="ce34"/>
          <table:table-cell table:number-columns-repeated="255"/>
        </table:table-row>
        <table:table-row table:style-name="ro1" table:number-rows-repeated="1048494">
          <table:table-cell table:number-columns-repeated="257"/>
        </table:table-row>
        <table:table-row table:style-name="ro4" table:number-rows-repeated="2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piro Ref" table:style-name="ta4">
        <office:forms form:automatic-focus="false" form:apply-design-mode="false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51" table:default-cell-style-name="ce1"/>
        <table:table-row table:style-name="ro1">
          <table:table-cell office:value-type="string" calcext:value-type="string">
            <text:p>Spirometry Reference Equation Sources:</text:p>
          </table:table-cell>
          <table:table-cell table:number-columns-repeated="256"/>
        </table:table-row>
        <table:table-row table:style-name="ro1">
          <table:table-cell/>
          <table:table-cell office:value-type="string" calcext:value-type="string">
            <text:p>Ethnicity:</text:p>
          </table:table-cell>
          <table:table-cell office:value-type="string" calcext:value-type="string">
            <text:p>#Female:</text:p>
          </table:table-cell>
          <table:table-cell office:value-type="string" calcext:value-type="string">
            <text:p>Female Ages:</text:p>
          </table:table-cell>
          <table:table-cell office:value-type="string" calcext:value-type="string">
            <text:p>#Male:</text:p>
          </table:table-cell>
          <table:table-cell office:value-type="string" calcext:value-type="string">
            <text:p>Male Ages:</text:p>
          </table:table-cell>
          <table:table-cell table:number-columns-repeated="251"/>
        </table:table-row>
        <table:table-row table:style-name="ro5">
          <table:table-cell office:value-type="string" calcext:value-type="string">
            <text:p>[A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string" calcext:value-type="string">
            <text:p>21-80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string" calcext:value-type="string">
            <text:p>21-80</text:p>
          </table:table-cell>
          <table:table-cell table:style-name="ce10" office:value-type="string" calcext:value-type="string">
            <text:p>Hankinson JL, Odencrantz JR, Fedan, KB. <text:s/>Spirometric reference values from a sample of the general U.S. Population. <text:s/>Amer J Resp Crit Care 1999; 159: 179-187 </text:p>
          </table:table-cell>
          <table:table-cell table:number-columns-repeated="250"/>
        </table:table-row>
        <table:table-row table:style-name="ro1">
          <table:table-cell/>
          <table:table-cell office:value-type="string" calcext:value-type="string">
            <text:p>Black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string" calcext:value-type="string">
            <text:p>21-8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string" calcext:value-type="string">
            <text:p>21-80</text:p>
          </table:table-cell>
          <table:table-cell table:style-name="ce10"/>
          <table:table-cell table:number-columns-repeated="250"/>
        </table:table-row>
        <table:table-row table:style-name="ro1">
          <table:table-cell/>
          <table:table-cell office:value-type="string" calcext:value-type="string">
            <text:p>Hispanic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string" calcext:value-type="string">
            <text:p>21-80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string" calcext:value-type="string">
            <text:p>21-80</text:p>
          </table:table-cell>
          <table:table-cell table:style-name="ce10"/>
          <table:table-cell table:number-columns-repeated="250"/>
        </table:table-row>
        <table:table-row table:style-name="ro5">
          <table:table-cell office:value-type="string" calcext:value-type="string">
            <text:p>[B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string" calcext:value-type="string">
            <text:p>20-7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20-79</text:p>
          </table:table-cell>
          <table:table-cell table:style-name="ce10" office:value-type="string" calcext:value-type="string">
            <text:p>Gutierrez C, et al. <text:s/>Reference values of pulmonary function tests for Canadian caucasians. <text:s/>Can Respir J <text:s/>2004; 6: 414-424.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[C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20-8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string" calcext:value-type="string">
            <text:p>20-84</text:p>
          </table:table-cell>
          <table:table-cell table:style-name="ce10" office:value-type="string" calcext:value-type="string">
            <text:p>Morris JF, Koski A, Johnson LC. <text:s/>Spirometric standards for healthy nonsmoking adults. <text:s/>Am Rev Resp Dis 1971; 103: 57-67.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[D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Not stated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Not stated</text:p>
          </table:table-cell>
          <table:table-cell table:style-name="ce10" office:value-type="string" calcext:value-type="string">
            <text:p>Morris JF, Koski A, Temple WP, Claremont A, Thomas DR. <text:s/>Fifteen-year interval spirometric evaluation of the Oregon Predictive equations. <text:s/>Chest 1988; 93: 123-27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[E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string" calcext:value-type="string">
            <text:p>20-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25-70</text:p>
          </table:table-cell>
          <table:table-cell table:style-name="ce10" office:value-type="string" calcext:value-type="string">
            <text:p>Knudson RJ, Lebowitz MD, Holberg CJ, Burrows B. <text:s/>Changes in the normal maximal expiratory flow volume curve with growth and aging. <text:s/>Am Rev Resp Dis 1983; 127: 725-734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[F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string" calcext:value-type="string">
            <text:p>27-82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string" calcext:value-type="string">
            <text:p>27-82</text:p>
          </table:table-cell>
          <table:table-cell table:style-name="ce10" office:value-type="string" calcext:value-type="string">
            <text:p>Johannessen A, Lehmann S, Omenaas ER, Side GE, Bakke PS, Gulsvik A. <text:s/>Post-bronchodilator spirometry reference values in Adults and implications for disease mangement. <text:s/>Amer J Resp Crit Care Med 2006; 173(12): 1316-1325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[G]</text:p>
          </table:table-cell>
          <table:table-cell office:value-type="string" calcext:value-type="string">
            <text:p>Japanese-American</text:p>
          </table:table-cell>
          <table:table-cell table:style-name="ce8" office:value-type="string" calcext:value-type="string">
            <text:p>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6349" calcext:value-type="float">
            <text:p>6349</text:p>
          </table:table-cell>
          <table:table-cell table:style-name="ce8" office:value-type="string" calcext:value-type="string">
            <text:p>45-68</text:p>
          </table:table-cell>
          <table:table-cell table:style-name="ce10" office:value-type="string" calcext:value-type="string">
            <text:p>Marcus EB, MacLean CJ, Curb JD, Johnson LR, Vollmer WM, Buist AS. <text:s/>Reference Values for FEV1 in Japanese-American Men from 45 to 68 years of age. <text:s/>Am Rev Respir Dis 1988; 138:1393-1397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[H]</text:p>
          </table:table-cell>
          <table:table-cell office:value-type="string" calcext:value-type="string">
            <text:p>American Indian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string" calcext:value-type="string">
            <text:p>45-7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45-74</text:p>
          </table:table-cell>
          <table:table-cell table:style-name="ce10" office:value-type="string" calcext:value-type="string">
            <text:p>Marion MS, Leonardson GR, Rhoades ER, Welty TK, Enright PL. <text:s/>Spirometry reference values for American Indian adults. <text:s/>Chest 2001; 120: 489-495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[I] 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string" calcext:value-type="string">
            <text:p>18-80</text:p>
          </table:table-cell>
          <table:table-cell table:style-name="ce10" office:value-type="string" calcext:value-type="string">
            <text:p>Hankinson JL, Crapo RO, Jensen RL. <text:s/>Spirometric reference values for the 6-s FVC maneuver. <text:s/>Chest 2003; 124: 1805-1811.</text:p>
          </table:table-cell>
          <table:table-cell table:number-columns-repeated="250"/>
        </table:table-row>
        <table:table-row table:style-name="ro1">
          <table:table-cell/>
          <table:table-cell office:value-type="string" calcext:value-type="string">
            <text:p>Black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string" calcext:value-type="string">
            <text:p>18-80</text:p>
          </table:table-cell>
          <table:table-cell table:style-name="ce10"/>
          <table:table-cell table:number-columns-repeated="250"/>
        </table:table-row>
        <table:table-row table:style-name="ro1">
          <table:table-cell/>
          <table:table-cell office:value-type="string" calcext:value-type="string">
            <text:p>Hispanic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string" calcext:value-type="string">
            <text:p>18-80</text:p>
          </table:table-cell>
          <table:table-cell table:style-name="ce10"/>
          <table:table-cell table:number-columns-repeated="250"/>
        </table:table-row>
        <table:table-row table:style-name="ro5">
          <table:table-cell office:value-type="string" calcext:value-type="string">
            <text:p>[J]</text:p>
          </table:table-cell>
          <table:table-cell office:value-type="string" calcext:value-type="string">
            <text:p>Asian Indian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16-80</text:p>
          </table:table-cell>
          <table:table-cell table:style-name="ce10" office:value-type="string" calcext:value-type="string">
            <text:p>Fulambarker A, Copur AS, Javen A, Jere S, Cohen ME. <text:s/>Reference values for pulmonary function in Asian Indians living in the United States. <text:s/>Chest 2004; 126: 1225-1233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[K]</text:p>
          </table:table-cell>
          <table:table-cell office:value-type="string" calcext:value-type="string">
            <text:p>Chinese</text:p>
          </table:table-cell>
          <table:table-cell table:style-name="ce8" office:value-type="string" calcext:value-type="string">
            <text:p>595</text:p>
          </table:table-cell>
          <table:table-cell table:style-name="ce8" office:value-type="string" calcext:value-type="string">
            <text:p>18-80</text:p>
          </table:table-cell>
          <table:table-cell table:style-name="ce8" office:value-type="string" calcext:value-type="string">
            <text:p>494</text:p>
          </table:table-cell>
          <table:table-cell table:style-name="ce8" office:value-type="string" calcext:value-type="string">
            <text:p>18-80</text:p>
          </table:table-cell>
          <table:table-cell table:style-name="ce10" office:value-type="string" calcext:value-type="string">
            <text:p>Ip MS, Ko FW, Lau AC, Yu W, Tang K, Choo K, MM Chan-Yeung. <text:s/>Updated spirometric reference values for Adult Chinese in Hong Kong and implications on clinical utilization. <text:s/>Chest 2006; 129: 384-392.</text:p>
          </table:table-cell>
          <table:table-cell table:number-columns-repeated="250"/>
        </table:table-row>
        <table:table-row table:style-name="ro5">
          <table:table-cell office:value-type="string" calcext:value-type="string">
            <text:p>[L]</text:p>
          </table:table-cell>
          <table:table-cell office:value-type="string" calcext:value-type="string">
            <text:p>Malaysian</text:p>
          </table:table-cell>
          <table:table-cell table:style-name="ce8" office:value-type="string" calcext:value-type="string">
            <text:p>614</text:p>
          </table:table-cell>
          <table:table-cell table:style-name="ce8" office:value-type="string" calcext:value-type="string">
            <text:p>20-69</text:p>
          </table:table-cell>
          <table:table-cell table:style-name="ce8" office:value-type="string" calcext:value-type="string">
            <text:p>1385</text:p>
          </table:table-cell>
          <table:table-cell table:style-name="ce8" office:value-type="string" calcext:value-type="string">
            <text:p>20-69</text:p>
          </table:table-cell>
          <table:table-cell table:style-name="ce10" office:value-type="string" calcext:value-type="string">
            <text:p>Singh R, Singh HJ, Sirisinghe RG. <text:s/>Spirometric studies in Malayasian between 13 and 69 years of age. <text:s/>Med J Malaysia 1993; 48: 175-184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M]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18-70</text:p>
          </table:table-cell>
          <table:table-cell table:style-name="ce8" office:value-type="string" calcext:value-type="string">
            <text:p>110</text:p>
          </table:table-cell>
          <table:table-cell table:style-name="ce8" office:value-type="string" calcext:value-type="string">
            <text:p>18-70</text:p>
          </table:table-cell>
          <table:table-cell office:value-type="string" calcext:value-type="string">
            <text:p>Marsh S, Aldington S, Williams M, Weatherall M, Shirtcliffe P, McNaughton A, Pritchard A, Beaseley R. <text:s/>Complete reference ranges for pulmonary function tests from a single New Zealand population. <text:s/>New Zealand Med J 2006; 119: N1244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N] </text:p>
          </table:table-cell>
          <table:table-cell office:value-type="string" calcext:value-type="string">
            <text:p>Black</text:p>
          </table:table-cell>
          <table:table-cell table:style-name="ce8" office:value-type="string" calcext:value-type="string">
            <text:p>205</text:p>
          </table:table-cell>
          <table:table-cell table:style-name="ce8" office:value-type="string" calcext:value-type="string">
            <text:p>18-90</text:p>
          </table:table-cell>
          <table:table-cell table:style-name="ce8" office:value-type="string" calcext:value-type="string">
            <text:p>206</text:p>
          </table:table-cell>
          <table:table-cell table:style-name="ce8" office:value-type="string" calcext:value-type="string">
            <text:p>18-85</text:p>
          </table:table-cell>
          <table:table-cell office:value-type="string" calcext:value-type="string">
            <text:p>Perfura-Yone EW, Kanko-Nguekam NF, Kengne AP, Balkissou AD, Noseda A, Kuaban C. <text:s/>Spirometric Reference Equations for semi-urban and urban Bantu Cameroonians. <text:s/>Open J Resp Dis 2013; 3: 164-174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O]</text:p>
          </table:table-cell>
          <table:table-cell office:value-type="string" calcext:value-type="string">
            <text:p>Jewish-Ashkenazi</text:p>
          </table:table-cell>
          <table:table-cell table:style-name="ce8" office:value-type="string" calcext:value-type="string">
            <text:p>663</text:p>
          </table:table-cell>
          <table:table-cell table:style-name="ce8" office:value-type="string" calcext:value-type="string">
            <text:p>20-74</text:p>
          </table:table-cell>
          <table:table-cell table:style-name="ce8" office:value-type="string" calcext:value-type="string">
            <text:p>1154</text:p>
          </table:table-cell>
          <table:table-cell table:style-name="ce8" office:value-type="string" calcext:value-type="string">
            <text:p>21-79</text:p>
          </table:table-cell>
          <table:table-cell office:value-type="string" calcext:value-type="string">
            <text:p>Steinvil A, Fireman E, Wolach O, Rebhun U, Cohen M, Shapira I, Berliner S, Rogowski O. <text:s/>The effect of ethnic origin on pumonary prediction equations in a Jewish immigrant population. <text:s/>Respiratory Medicine 2008; 102: 919-926.</text:p>
          </table:table-cell>
          <table:table-cell table:number-columns-repeated="250"/>
        </table:table-row>
        <table:table-row table:style-name="ro3">
          <table:table-cell/>
          <table:table-cell office:value-type="string" calcext:value-type="string">
            <text:p>Jewish-Sephardic</text:p>
          </table:table-cell>
          <table:table-cell table:style-name="ce8" office:value-type="string" calcext:value-type="string">
            <text:p>547</text:p>
          </table:table-cell>
          <table:table-cell table:style-name="ce8" office:value-type="string" calcext:value-type="string">
            <text:p>20-69</text:p>
          </table:table-cell>
          <table:table-cell table:style-name="ce8" office:value-type="string" calcext:value-type="string">
            <text:p>786</text:p>
          </table:table-cell>
          <table:table-cell table:style-name="ce8" office:value-type="string" calcext:value-type="string">
            <text:p>21-84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[P]</text:p>
          </table:table-cell>
          <table:table-cell office:value-type="string" calcext:value-type="string">
            <text:p>Black</text:p>
          </table:table-cell>
          <table:table-cell table:style-name="ce8" office:value-type="string" calcext:value-type="string">
            <text:p>117</text:p>
          </table:table-cell>
          <table:table-cell table:style-name="ce8" office:value-type="string" calcext:value-type="string">
            <text:p>18-47</text:p>
          </table:table-cell>
          <table:table-cell table:style-name="ce8" office:value-type="string" calcext:value-type="string">
            <text:p>143</text:p>
          </table:table-cell>
          <table:table-cell table:style-name="ce8" office:value-type="string" calcext:value-type="string">
            <text:p>18-47</text:p>
          </table:table-cell>
          <table:table-cell office:value-type="string" calcext:value-type="string">
            <text:p>Mengesha YA, Mekonnen Y. <text:s/>Spirometric lung function tests in normal non-smoking Ethiopian men and women. <text:s/>Thorax 1985; 465-468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Q]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18 to &gt;70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18 to &gt;70</text:p>
          </table:table-cell>
          <table:table-cell office:value-type="string" calcext:value-type="string">
            <text:p>Roberts CM, MacRae KD, Winning AJ, Adams L, Seed WA. <text:s/>Reference values and prediction equations for normal lung function in a non-smoking white urban population. <text:s/>Thorax 1991; 46: 643-650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R]</text:p>
          </table:table-cell>
          <table:table-cell office:value-type="string" calcext:value-type="string">
            <text:p>Chinese</text:p>
          </table:table-cell>
          <table:table-cell table:style-name="ce8" office:value-type="string" calcext:value-type="string">
            <text:p>0</text:p>
          </table:table-cell>
          <table:table-cell table:style-name="ce8"/>
          <table:table-cell table:style-name="ce8" office:value-type="string" calcext:value-type="string">
            <text:p>440</text:p>
          </table:table-cell>
          <table:table-cell table:style-name="ce8" office:value-type="string" calcext:value-type="string">
            <text:p>18-80</text:p>
          </table:table-cell>
          <table:table-cell office:value-type="string" calcext:value-type="string">
            <text:p>Lam DCL, Fong DYT, Yu WC, Ko FWS, Lau ACW, Chan JWM, Choo KL, Mok TYW, Tam CY, Ip MSM, Chan-Yeung MMW. <text:s/>FEV3, FEV6 and their derivatives for detecting airflow obstruction in adult Chinese. <text:s/>Int J Tuberc Lung Dis 2012; 16(5): 681-686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S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string" calcext:value-type="string">
            <text:p>18-80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string" calcext:value-type="string">
            <text:p>20-80</text:p>
          </table:table-cell>
          <table:table-cell office:value-type="string" calcext:value-type="string">
            <text:p>Hansen JE, Sun XG, Wasserman K. <text:s/>Discriminating measures and normal values for expiratory obstruction. <text:s/>Chest 2006; 129: 369-377.</text:p>
          </table:table-cell>
          <table:table-cell table:number-columns-repeated="250"/>
        </table:table-row>
        <table:table-row table:style-name="ro1">
          <table:table-cell/>
          <table:table-cell office:value-type="string" calcext:value-type="string">
            <text:p>Black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string" calcext:value-type="string">
            <text:p>18-8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string" calcext:value-type="string">
            <text:p>20-8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Hispanic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string" calcext:value-type="string">
            <text:p>18-80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string" calcext:value-type="string">
            <text:p>20-80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[T]</text:p>
          </table:table-cell>
          <table:table-cell office:value-type="string" calcext:value-type="string">
            <text:p>White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25 to &gt;7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string" calcext:value-type="string">
            <text:p>20 to &gt;75</text:p>
          </table:table-cell>
          <table:table-cell office:value-type="string" calcext:value-type="string">
            <text:p>Pereira CADC, Sato T, Rodrigues SC. <text:s/>New Reference Values for forced spirometry in white adults in Brazil. J Bras Pneumol 2007; 33: 397-406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U]</text:p>
          </table:table-cell>
          <table:table-cell office:value-type="string" calcext:value-type="string">
            <text:p>Iranian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string" calcext:value-type="string">
            <text:p>17-8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string" calcext:value-type="string">
            <text:p>17-82</text:p>
          </table:table-cell>
          <table:table-cell office:value-type="string" calcext:value-type="string">
            <text:p>Razi E, Moosavi GHA, Akbari H. <text:s/>Spirometric standards for healthy Iranians dwelling in the centre of Iran. <text:s/>Tanoffos 2005; 4(15): 19-26.</text:p>
          </table:table-cell>
          <table:table-cell table:number-columns-repeated="250"/>
        </table:table-row>
        <table:table-row table:style-name="ro3">
          <table:table-cell office:value-type="string" calcext:value-type="string">
            <text:p>[V]</text:p>
          </table:table-cell>
          <table:table-cell office:value-type="string" calcext:value-type="string">
            <text:p>Saudi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string" calcext:value-type="string">
            <text:p>18-6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string" calcext:value-type="string">
            <text:p>18-65</text:p>
          </table:table-cell>
          <table:table-cell office:value-type="string" calcext:value-type="string">
            <text:p>Al Ghobain MO, Ahamad EH, Alorainy HS, Hazmi MA, Al Moamary MS, Al-Hajjaj MS, Idress M, Al-Jahdali H, Zeitouni M. <text:s/>Spirometric reference standards for healthy nonsmoking Saudi adults. <text:s/>Clinical Respir J 2014; 8: 72-78.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[W]</text:p>
          </table:table-cell>
          <table:table-cell table:style-name="ce7" office:value-type="string" calcext:value-type="string">
            <text:p>Filipin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16-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17-78</text:p>
          </table:table-cell>
          <table:table-cell table:style-name="ce7" office:value-type="string" calcext:value-type="string">
            <text:p>Roa CC, Zaldivar CA, Salonga RC, Bobadilla J, Lansang MA, Reodica R, Balgos A, Blanco J, Tanchuco JQ. <text:s/>Normal standards for ventilatory function in adult Filipinos. <text:s/>Phillipine J Internal Med, 2013; 51(1): 1-6.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[X]</text:p>
          </table:table-cell>
          <table:table-cell table:style-name="ce7" office:value-type="string" calcext:value-type="string">
            <text:p>Korean</text:p>
          </table:table-cell>
          <table:table-cell table:style-name="ce7" office:value-type="string" calcext:value-type="string">
            <text:p>694</text:p>
          </table:table-cell>
          <table:table-cell table:style-name="ce7" office:value-type="string" calcext:value-type="string">
            <text:p>20+</text:p>
          </table:table-cell>
          <table:table-cell table:style-name="ce7" office:value-type="string" calcext:value-type="string">
            <text:p>926</text:p>
          </table:table-cell>
          <table:table-cell table:style-name="ce7" office:value-type="string" calcext:value-type="string">
            <text:p>20+</text:p>
          </table:table-cell>
          <table:table-cell table:style-name="ce7" office:value-type="string" calcext:value-type="string">
            <text:p>Oh YM, Hong SB, Shim TS, Lim CM, Koh Y, Kim WS, Kim DS, Kim WD, Kim YS, Lee SD. <text:s/>Effect of a new spirometric reference equation on the interpretation of spirometric patterns and disease severity. <text:s/>Tuber Respir Dis 2006; 60: 215-220.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[Y]</text:p>
          </table:table-cell>
          <table:table-cell table:style-name="ce7" office:value-type="string" calcext:value-type="string">
            <text:p>White</text:p>
          </table:table-cell>
          <table:table-cell table:style-name="ce7" office:value-type="string" calcext:value-type="string">
            <text:p>7009</text:p>
          </table:table-cell>
          <table:table-cell table:style-name="ce7" office:value-type="string" calcext:value-type="string">
            <text:p>18-80</text:p>
          </table:table-cell>
          <table:table-cell table:style-name="ce7" office:value-type="string" calcext:value-type="string">
            <text:p>4565</text:p>
          </table:table-cell>
          <table:table-cell table:style-name="ce7" office:value-type="string" calcext:value-type="string">
            <text:p>18-80</text:p>
          </table:table-cell>
          <table:table-cell table:style-name="ce7" office:value-type="string" calcext:value-type="string">
            <text:p>Kuster SP, Kuster D, Schindler C, Rochat MK, Braun J, Held L, Brandli O. <text:s/>Reference equations for lung function screening of healthy never-smoking adults aged 18-80 years. <text:s/>Eur Respir J 2008; 31: 860-868.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[Z]</text:p>
          </table:table-cell>
          <table:table-cell table:style-name="ce7" office:value-type="string" calcext:value-type="string">
            <text:p>Iranian</text:p>
          </table:table-cell>
          <table:table-cell table:style-name="ce7" office:value-type="string" calcext:value-type="string">
            <text:p>1110</text:p>
          </table:table-cell>
          <table:table-cell table:style-name="ce7" office:value-type="string" calcext:value-type="string">
            <text:p>21-80</text:p>
          </table:table-cell>
          <table:table-cell table:style-name="ce7" office:value-type="string" calcext:value-type="string">
            <text:p>1302</text:p>
          </table:table-cell>
          <table:table-cell table:style-name="ce7" office:value-type="string" calcext:value-type="string">
            <text:p>21-80</text:p>
          </table:table-cell>
          <table:table-cell table:style-name="ce7" office:value-type="string" calcext:value-type="string">
            <text:p>Golshan M, Nematbakhsh M, Amra B, Crapo RO. <text:s/>Spirometric reference values for a large Middle Eastern population. <text:s/>Eur Respir J 2003; 22: 529-534.</text:p>
          </table:table-cell>
          <table:table-cell table:number-columns-repeated="250"/>
        </table:table-row>
        <table:table-row table:style-name="ro7">
          <table:table-cell table:style-name="ce7" office:value-type="string" calcext:value-type="string">
            <text:p>[AA]</text:p>
          </table:table-cell>
          <table:table-cell table:style-name="ce7" office:value-type="string" calcext:value-type="string">
            <text:p>Ethiopian Jewish</text:p>
          </table:table-cell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25-70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25-70</text:p>
          </table:table-cell>
          <table:table-cell table:style-name="ce11" office:value-type="string" calcext:value-type="string">
            <text:p>Bibi H, Goldsmith JR, Vardi H. <text:s/>Racial or ethnic variations in spirometric lung function norms. Recommendations based on study of Ethiopian Jews. <text:s/>Chest 1988; 93(5): 1026-1030.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[AB]</text:p>
          </table:table-cell>
          <table:table-cell table:style-name="ce7" office:value-type="string" calcext:value-type="string">
            <text:p>Hispanic</text:p>
          </table:table-cell>
          <table:table-cell table:style-name="ce7" office:value-type="string" calcext:value-type="string">
            <text:p>143</text:p>
          </table:table-cell>
          <table:table-cell table:style-name="ce7" office:value-type="string" calcext:value-type="string">
            <text:p>20-80</text:p>
          </table:table-cell>
          <table:table-cell table:style-name="ce7" office:value-type="string" calcext:value-type="string">
            <text:p>116</text:p>
          </table:table-cell>
          <table:table-cell table:style-name="ce7" office:value-type="string" calcext:value-type="string">
            <text:p>25-75</text:p>
          </table:table-cell>
          <table:table-cell table:style-name="ce11" office:value-type="string" calcext:value-type="string">
            <text:p>Crapo RO, Jensen RL, Lockey JA, Aldrich V, Elliott CG. <text:s/>Normal spirometric values in healthy Hispanic Americans. <text:s/>Chest 1990; 98(6):1435-1439.</text:p>
          </table:table-cell>
          <table:table-cell table:number-columns-repeated="250"/>
        </table:table-row>
        <table:table-row table:style-name="ro2">
          <table:table-cell table:style-name="ce7" office:value-type="string" calcext:value-type="string">
            <text:p>[AC]</text:p>
          </table:table-cell>
          <table:table-cell table:style-name="ce7" office:value-type="string" calcext:value-type="string">
            <text:p>Northern Indian</text:p>
          </table:table-cell>
          <table:table-cell table:style-name="ce7" office:value-type="string" calcext:value-type="string">
            <text:p>540</text:p>
          </table:table-cell>
          <table:table-cell table:style-name="ce7" office:value-type="string" calcext:value-type="string">
            <text:p>15-74</text:p>
          </table:table-cell>
          <table:table-cell table:style-name="ce7" office:value-type="string" calcext:value-type="string">
            <text:p>422</text:p>
          </table:table-cell>
          <table:table-cell table:style-name="ce7" office:value-type="string" calcext:value-type="string">
            <text:p>15-74</text:p>
          </table:table-cell>
          <table:table-cell table:style-name="ce12" office:value-type="string" calcext:value-type="string">
            <text:p>Jindal SK, Wahi PL. Pulmonary function laboratory in the tropics: needs, problems and solutions. In: Sharma OP, editor. Lung disease in the tropics. New York: Marcel Dekker; 1991: 523–542.</text:p>
          </table:table-cell>
          <table:table-cell table:number-columns-repeated="250"/>
        </table:table-row>
        <table:table-row table:style-name="ro2">
          <table:table-cell table:style-name="ce7" table:number-columns-repeated="3"/>
          <table:table-cell table:style-name="ce9"/>
          <table:table-cell table:style-name="ce7" table:number-columns-repeated="2"/>
          <table:table-cell table:style-name="Default"/>
          <table:table-cell table:number-columns-repeated="250"/>
        </table:table-row>
        <table:table-row table:style-name="ro2" table:number-rows-repeated="17">
          <table:table-cell table:style-name="ce7" table:number-columns-repeated="7"/>
          <table:table-cell table:number-columns-repeated="250"/>
        </table:table-row>
        <table:table-row table:style-name="ro1" table:number-rows-repeated="104851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emale LVol" table:style-name="ta11">
        <table:table-column table:style-name="co28" table:default-cell-style-name="ce24"/>
        <table:table-column table:style-name="co29" table:default-cell-style-name="ce24"/>
        <table:table-column table:style-name="co19" table:default-cell-style-name="ce24"/>
        <table:table-column table:style-name="co30" table:default-cell-style-name="ce24"/>
        <table:table-column table:style-name="co12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1" table:number-columns-repeated="249" table:default-cell-style-name="ce24"/>
        <table:table-row table:style-name="ro1">
          <table:table-cell office:value-type="string" calcext:value-type="string">
            <text:p>Female Lung Volume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 calcext:value-type="string">
            <text:p>Females:</text:p>
          </table:table-cell>
          <table:table-cell table:style-name="ce27" office:value-type="string" calcext:value-type="string">
            <text:p>TLC:</text:p>
          </table:table-cell>
          <table:table-cell table:style-name="ce27" office:value-type="string" calcext:value-type="string">
            <text:p>FRC:</text:p>
          </table:table-cell>
          <table:table-cell table:style-name="ce27" office:value-type="string" calcext:value-type="string">
            <text:p>RV:</text:p>
          </table:table-cell>
          <table:table-cell table:style-name="ce27" office:value-type="string" calcext:value-type="string">
            <text:p>VC:</text:p>
          </table:table-cell>
          <table:table-cell table:style-name="ce27" office:value-type="string" calcext:value-type="string">
            <text:p>IC:</text:p>
          </table:table-cell>
          <table:table-cell table:style-name="ce27" office:value-type="string" calcext:value-type="string">
            <text:p>ERV:</text:p>
          </table:table-cell>
          <table:table-cell table:style-name="ce27" office:value-type="string" calcext:value-type="string">
            <text:p>RV/TLC: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A] Chinese</text:p>
          </table:table-cell>
          <table:table-cell table:style-name="ce25" table:formula="of:=0.12*(ht/2.54)" office:value-type="float" office:value="7.55905511811024" calcext:value-type="float">
            <text:p>7.56</text:p>
          </table:table-cell>
          <table:table-cell table:style-name="ce25" table:formula="of:=(0.063*(ht/2.54))" office:value-type="float" office:value="3.96850393700787" calcext:value-type="float">
            <text:p>3.97</text:p>
          </table:table-cell>
          <table:table-cell table:style-name="ce25" table:formula="of:=(0.0224*ht)+(0.01*age)-2.307" office:value-type="float" office:value="1.777" calcext:value-type="float">
            <text:p>1.78</text:p>
          </table:table-cell>
          <table:table-cell table:style-name="ce28" table:formula="of:=[.B4]-[.D4]" office:value-type="float" office:value="5.78205511811024" calcext:value-type="float">
            <text:p>5.78</text:p>
          </table:table-cell>
          <table:table-cell table:style-name="ce25" table:formula="of:=[.B4]-[.C4]" office:value-type="float" office:value="3.59055118110236" calcext:value-type="float">
            <text:p>3.59</text:p>
          </table:table-cell>
          <table:table-cell table:style-name="ce25" table:formula="of:=[.C4]-[.C5]" office:value-type="float" office:value="2.21925984251969" calcext:value-type="float">
            <text:p>2.22</text:p>
          </table:table-cell>
          <table:table-cell table:style-name="ce25" table:formula="of:=([.D4]/[.B4])*100" office:value-type="float" office:value="23.5082291666667" calcext:value-type="float">
            <text:p>23.51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B] Chinese</text:p>
          </table:table-cell>
          <table:table-cell table:style-name="ce25" table:formula="of:=(0.128*(ht/2.54))-4.157" office:value-type="float" office:value="3.90599212598425" calcext:value-type="float">
            <text:p>3.91</text:p>
          </table:table-cell>
          <table:table-cell table:style-name="ce25" table:formula="of:=(0.096*(ht/2.54))+(0.006*age)-(0.01*(wt*2.2))-2.948" office:value-type="float" office:value="1.74924409448819" calcext:value-type="float">
            <text:p>1.75</text:p>
          </table:table-cell>
          <table:table-cell table:style-name="ce25" table:formula="of:=(0.02*ht)+(0.009*age)-(0.016*wt)-1.336" office:value-type="float" office:value="1.114" calcext:value-type="float">
            <text:p>1.11</text:p>
          </table:table-cell>
          <table:table-cell table:style-name="ce25" table:formula="of:=(0.082*(ht/2.54))-(0.01*age)-1.993" office:value-type="float" office:value="2.67235433070866" calcext:value-type="float">
            <text:p>2.67</text:p>
          </table:table-cell>
          <table:table-cell table:style-name="ce25" table:formula="of:=[.B5]-[.C5]" office:value-type="float" office:value="2.15674803149606" calcext:value-type="float">
            <text:p>2.16</text:p>
          </table:table-cell>
          <table:table-cell table:style-name="ce25" table:formula="of:=[.C5]-[.D5]" office:value-type="float" office:value="0.635244094488188" calcext:value-type="float">
            <text:p>0.64</text:p>
          </table:table-cell>
          <table:table-cell table:style-name="ce25" table:formula="of:=(0.292*age)+(0.743*(ht/2.54))-(0.142*(wt*2.2))-13.318" office:value-type="float" office:value="24.6551496062992" calcext:value-type="float">
            <text:p>24.66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C] White</text:p>
          </table:table-cell>
          <table:table-cell table:style-name="ce25" table:formula="of:=(0.072*ht)-(0.009*age)-6.125" office:value-type="float" office:value="4.945" calcext:value-type="float">
            <text:p>4.95</text:p>
          </table:table-cell>
          <table:table-cell table:style-name="ce25" table:formula="of:=(0.052*ht)-(0.018*wt)+(0.004*age)-4.858" office:value-type="float" office:value="2.312" calcext:value-type="float">
            <text:p>2.31</text:p>
          </table:table-cell>
          <table:table-cell table:style-name="ce36" table:formula="of:=(0.023*ht)+(0.014*age)-2.79" office:value-type="float" office:value="1.59" calcext:value-type="float">
            <text:p>1.59</text:p>
          </table:table-cell>
          <table:table-cell table:style-name="ce25" table:formula="of:=(0.049*ht)-(0.023*age)-3.409" office:value-type="float" office:value="3.281" calcext:value-type="float">
            <text:p>3.28</text:p>
          </table:table-cell>
          <table:table-cell table:style-name="ce25" table:formula="of:=(0.02*ht)+(0.018*wt)-(0.013*age)-1.28" office:value-type="float" office:value="2.62" calcext:value-type="float">
            <text:p>2.62</text:p>
          </table:table-cell>
          <table:table-cell table:style-name="ce25" table:formula="of:=(0.029*ht)-(0.018*wt)-(0.009*age)-2.114" office:value-type="float" office:value="0.726" calcext:value-type="float">
            <text:p>0.73</text:p>
          </table:table-cell>
          <table:table-cell table:style-name="ce25" table:formula="of:=([.D6]/[.B6])*100" office:value-type="float" office:value="32.1536905965622" calcext:value-type="float">
            <text:p>32.15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D] White</text:p>
          </table:table-cell>
          <table:table-cell table:style-name="ce25" table:formula="of:=(0.059*ht)-4.537" office:value-type="float" office:value="4.903" calcext:value-type="float">
            <text:p>4.90</text:p>
          </table:table-cell>
          <table:table-cell table:style-name="ce25" table:formula="of:=(0.036*ht)+(0.0031*age)-3.182" office:value-type="float" office:value="2.733" calcext:value-type="float">
            <text:p>2.73</text:p>
          </table:table-cell>
          <table:table-cell table:style-name="ce25" table:formula="of:=(0.0197*ht)+(0.0201*age)-2.421" office:value-type="float" office:value="1.736" calcext:value-type="float">
            <text:p>1.74</text:p>
          </table:table-cell>
          <table:table-cell table:style-name="ce25" table:formula="of:=[.B7]-[.D7]" office:value-type="float" office:value="3.167" calcext:value-type="float">
            <text:p>3.17</text:p>
          </table:table-cell>
          <table:table-cell table:style-name="ce25" table:formula="of:=[.B7]-[.C7]" office:value-type="float" office:value="2.17" calcext:value-type="float">
            <text:p>2.17</text:p>
          </table:table-cell>
          <table:table-cell table:style-name="ce25" table:formula="of:=[.C7]-[.D7]" office:value-type="float" office:value="0.997000000000001" calcext:value-type="float">
            <text:p>1.00</text:p>
          </table:table-cell>
          <table:table-cell table:style-name="ce25" table:formula="of:=(0.416*age)+14.35" office:value-type="float" office:value="35.15" calcext:value-type="float">
            <text:p>35.15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E] White-He</text:p>
          </table:table-cell>
          <table:table-cell table:style-name="ce25" table:formula="of:=0.00889-(0.0365*age)+(0.05085*ht)-(0.0518*BMI)" office:value-type="float" office:value="4.802311875" calcext:value-type="float">
            <text:p>4.80</text:p>
          </table:table-cell>
          <table:table-cell table:style-name="ce25" table:formula="of:=-3.896+(0.05151*ht)-(2.135*BSA)" office:value-type="float" office:value="0.537992028397281" calcext:value-type="float">
            <text:p>0.54</text:p>
          </table:table-cell>
          <table:table-cell table:style-name="ce36" table:formula="of:=(0.02266*ht)-2.07" office:value-type="float" office:value="1.5556" calcext:value-type="float">
            <text:p>1.56</text:p>
          </table:table-cell>
          <table:table-cell table:style-name="ce25" table:formula="of:=2.773-(0.0339*age)+(0.0000006728*ht^3)-(0.00000123*wt^3)" office:value-type="float" office:value="3.31488255" calcext:value-type="float">
            <text:p>3.31</text:p>
          </table:table-cell>
          <table:table-cell table:style-name="ce25" table:formula="of:=1.771-(0.0254*age)+(0.00007121*ht^2)" office:value-type="float" office:value="2.323976" calcext:value-type="float">
            <text:p>2.32</text:p>
          </table:table-cell>
          <table:table-cell table:style-name="ce25" table:formula="of:=0.09238-(0.00000059*age^3)+(0.000000368*ht^3)-(0.00000143*wt^3)" office:value-type="float" office:value="0.92267675" calcext:value-type="float">
            <text:p>0.92</text:p>
          </table:table-cell>
          <table:table-cell table:style-name="ce25" table:formula="of:=27.091+(0.00002554*age^3)" office:value-type="float" office:value="30.2835" calcext:value-type="float">
            <text:p>30.28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E] White-Pl</text:p>
          </table:table-cell>
          <table:table-cell table:style-name="ce25" table:formula="of:=11.495-(0.208*age)+(0.00001062*age^3)+0.0002588*ht^2-(1.654*BSA)" office:value-type="float" office:value="6.09799846134384" calcext:value-type="float">
            <text:p>6.10</text:p>
          </table:table-cell>
          <table:table-cell table:style-name="ce25" table:formula="of:=2.276+(0.000000882*ht^3)-(1.96*BSA)" office:value-type="float" office:value="2.39316304246308" calcext:value-type="float">
            <text:p>2.39</text:p>
          </table:table-cell>
          <table:table-cell table:style-name="ce36" table:formula="of:=(0.01678*ht)-1.039" office:value-type="float" office:value="1.6458" calcext:value-type="float">
            <text:p>1.65</text:p>
          </table:table-cell>
          <table:table-cell table:style-name="ce25" table:formula="of:=2.773-(0.0339*age)+(0.0000006728*ht^3)-(0.00000123*wt^3)" office:value-type="float" office:value="3.31488255" calcext:value-type="float">
            <text:p>3.31</text:p>
          </table:table-cell>
          <table:table-cell table:style-name="ce25" table:formula="of:=1.771-(0.0254*age)+(0.00007121*ht^2)" office:value-type="float" office:value="2.323976" calcext:value-type="float">
            <text:p>2.32</text:p>
          </table:table-cell>
          <table:table-cell table:style-name="ce25" table:formula="of:=0.09238-(0.00000059*age^3)+(0.000000368*ht^3)-(0.00000143*wt^3)" office:value-type="float" office:value="0.92267675" calcext:value-type="float">
            <text:p>0.92</text:p>
          </table:table-cell>
          <table:table-cell table:style-name="ce25" table:formula="of:=29.404+(0.00002356*age^3)" office:value-type="float" office:value="32.349" calcext:value-type="float">
            <text:p>32.35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F] Iran</text:p>
          </table:table-cell>
          <table:table-cell table:style-name="ce25" table:formula="of:=11.495-(0.208*age)+(0.00001062*age^3)+(0.0002588*ht^2)-(1.654*BSA)" office:value-type="float" office:value="6.09799846134384" calcext:value-type="float">
            <text:p>6.10</text:p>
          </table:table-cell>
          <table:table-cell table:style-name="ce25"/>
          <table:table-cell table:style-name="ce36" table:formula="of:=(-12.64*age)+(12.821*age^0.997)+(0.003*ht)-0.77" office:value-type="float" office:value="1.28056836831964" calcext:value-type="float">
            <text:p>1.28</text:p>
          </table:table-cell>
          <table:table-cell table:style-name="ce25" table:number-columns-repeated="3"/>
          <table:table-cell table:style-name="ce25" table:formula="of:=([.D10]/[.B10])*100" office:value-type="float" office:value="20.9998145528793" calcext:value-type="float">
            <text:p>21.00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G] White</text:p>
          </table:table-cell>
          <table:table-cell table:style-name="ce25" table:formula="of:=-5.965+(0.071*ht)-(0.007*age)" office:value-type="float" office:value="5.045" calcext:value-type="float">
            <text:p>5.05</text:p>
          </table:table-cell>
          <table:table-cell table:style-name="ce25" table:formula="of:=-3.573+(0.039*ht)" office:value-type="float" office:value="2.667" calcext:value-type="float">
            <text:p>2.67</text:p>
          </table:table-cell>
          <table:table-cell table:style-name="ce36" table:formula="of:=(0.02*ht)+(0.015*age)-2.314" office:value-type="float" office:value="1.636" calcext:value-type="float">
            <text:p>1.64</text:p>
          </table:table-cell>
          <table:table-cell table:style-name="ce25" table:formula="of:=-3.597+(0.05*ht)-(0.021*age)" office:value-type="float" office:value="3.353" calcext:value-type="float">
            <text:p>3.35</text:p>
          </table:table-cell>
          <table:table-cell table:style-name="ce25" table:formula="of:=[.B11]-[.C11]" office:value-type="float" office:value="2.378" calcext:value-type="float">
            <text:p>2.38</text:p>
          </table:table-cell>
          <table:table-cell table:style-name="ce25" table:formula="of:=[.C11]-[.D11]" office:value-type="float" office:value="1.031" calcext:value-type="float">
            <text:p>1.03</text:p>
          </table:table-cell>
          <table:table-cell table:style-name="ce25" table:formula="of:=([.D11]/[.B11])*100" office:value-type="float" office:value="32.4281466798811" calcext:value-type="float">
            <text:p>32.43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I] Brazilian</text:p>
          </table:table-cell>
          <table:table-cell table:style-name="ce25" table:formula="of:=(-0.0094*age)+(0.0629*ht)-4.48" office:value-type="float" office:value="5.114" calcext:value-type="float">
            <text:p>5.11</text:p>
          </table:table-cell>
          <table:table-cell table:style-name="ce25" table:formula="of:=(0.0091*age)+(0.013*ht)+0.21" office:value-type="float" office:value="2.745" calcext:value-type="float">
            <text:p>2.75</text:p>
          </table:table-cell>
          <table:table-cell table:style-name="ce36" table:formula="of:=(0.0259*ht)+(0.0091*age)-3.15" office:value-type="float" office:value="1.449" calcext:value-type="float">
            <text:p>1.45</text:p>
          </table:table-cell>
          <table:table-cell table:style-name="ce25" table:formula="of:=[.B12]-[.D12]" office:value-type="float" office:value="3.665" calcext:value-type="float">
            <text:p>3.67</text:p>
          </table:table-cell>
          <table:table-cell table:style-name="ce25" table:formula="of:=(-0.012*age)+(0.0171*ht)+(0.019*wt)-1" office:value-type="float" office:value="2.561" calcext:value-type="float">
            <text:p>2.56</text:p>
          </table:table-cell>
          <table:table-cell table:style-name="ce25" table:formula="of:=[.C12]-[.D12]" office:value-type="float" office:value="1.296" calcext:value-type="float">
            <text:p>1.30</text:p>
          </table:table-cell>
          <table:table-cell table:style-name="ce25" table:formula="of:=((0.0023*age)+(0.0015*ht)-(0.0016*wt)+0.07)*100" office:value-type="float" office:value="30.5" calcext:value-type="float">
            <text:p>30.50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J] White</text:p>
          </table:table-cell>
          <table:table-cell table:style-name="ce25" table:number-columns-repeated="2"/>
          <table:table-cell table:style-name="ce36" table:formula="of:=(0.01131*ht)+(0.01651*age)-0.562" office:value-type="float" office:value="2.0731" calcext:value-type="float">
            <text:p>2.07</text:p>
          </table:table-cell>
          <table:table-cell table:style-name="ce25" table:number-columns-repeated="4"/>
          <table:table-cell table:number-columns-repeated="249"/>
        </table:table-row>
        <table:table-row table:style-name="ro1">
          <table:table-cell table:style-name="ce26" office:value-type="string" calcext:value-type="string">
            <text:p>[K] White</text:p>
          </table:table-cell>
          <table:table-cell table:style-name="ce25" table:formula="of:=(6.6*ht*0.01)-5.79" office:value-type="float" office:value="4.77" calcext:value-type="float">
            <text:p>4.77</text:p>
          </table:table-cell>
          <table:table-cell table:style-name="ce25" table:formula="of:=(2.24*ht*0.01)+(0.001*age)-1" office:value-type="float" office:value="2.634" calcext:value-type="float">
            <text:p>2.63</text:p>
          </table:table-cell>
          <table:table-cell table:style-name="ce36" table:formula="of:=(0.0181*ht)+(0.016*age)-2" office:value-type="float" office:value="1.696" calcext:value-type="float">
            <text:p>1.70</text:p>
          </table:table-cell>
          <table:table-cell table:style-name="ce25" table:formula="of:=[.B14]-[.D14]" office:value-type="float" office:value="3.074" calcext:value-type="float">
            <text:p>3.07</text:p>
          </table:table-cell>
          <table:table-cell table:style-name="ce25" table:formula="of:=[.B14]-[.C14]" office:value-type="float" office:value="2.136" calcext:value-type="float">
            <text:p>2.14</text:p>
          </table:table-cell>
          <table:table-cell table:style-name="ce25" table:formula="of:=[.C14]-[.D14]" office:value-type="float" office:value="0.938" calcext:value-type="float">
            <text:p>0.94</text:p>
          </table:table-cell>
          <table:table-cell table:style-name="ce25" table:formula="of:=19+(0.34*age)" office:value-type="float" office:value="36" calcext:value-type="float">
            <text:p>36.00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L] Asian Indian</text:p>
          </table:table-cell>
          <table:table-cell table:style-name="ce25" table:number-columns-repeated="2"/>
          <table:table-cell table:style-name="ce25" table:formula="of:=(0.014*ht)+(0.007*age)-1.167" office:value-type="float" office:value="1.423" calcext:value-type="float">
            <text:p>1.42</text:p>
          </table:table-cell>
          <table:table-cell table:style-name="ce25" table:number-columns-repeated="4"/>
          <table:table-cell table:number-columns-repeated="249"/>
        </table:table-row>
        <table:table-row table:style-name="ro1">
          <table:table-cell table:style-name="ce33" office:value-type="string" calcext:value-type="string">
            <text:p>[M] Asian Indian</text:p>
          </table:table-cell>
          <table:table-cell table:style-name="ce25" table:formula="of:=3.536+(ht*0.003)-(0.01*age)" office:value-type="float" office:value="3.516" calcext:value-type="float">
            <text:p>3.52</text:p>
          </table:table-cell>
          <table:table-cell table:style-name="ce25" table:number-columns-repeated="6"/>
          <table:table-cell table:number-columns-repeated="249"/>
        </table:table-row>
        <table:table-row table:style-name="ro1">
          <table:table-cell office:value-type="string" calcext:value-type="string">
            <text:p>[N] White</text:p>
          </table:table-cell>
          <table:table-cell table:style-name="ce25" table:formula="of:=-9.67+(9.45*(ht/100))" office:value-type="float" office:value="5.45" calcext:value-type="float">
            <text:p>5.45</text:p>
          </table:table-cell>
          <table:table-cell table:style-name="ce25" table:formula="of:=-7.02+(6.3*(ht/100))" office:value-type="float" office:value="3.06" calcext:value-type="float">
            <text:p>3.06</text:p>
          </table:table-cell>
          <table:table-cell table:style-name="ce25" table:formula="of:=-3.76+(0.024*age)+(2.75*(ht/100))" office:value-type="float" office:value="1.84" calcext:value-type="float">
            <text:p>1.84</text:p>
          </table:table-cell>
          <table:table-cell table:style-name="ce25" table:formula="of:=-5.49-(0.025*age)+(6.44*(ht/100))" office:value-type="float" office:value="3.564" calcext:value-type="float">
            <text:p>3.56</text:p>
          </table:table-cell>
          <table:table-cell table:style-name="ce25" table:formula="of:=-1.37-(0.014*age)+(2.83*(ht/100))" office:value-type="float" office:value="2.458" calcext:value-type="float">
            <text:p>2.46</text:p>
          </table:table-cell>
          <table:table-cell table:style-name="ce25" table:formula="of:=-4.59-(0.012*age)+(3.95*(ht/100))" office:value-type="float" office:value="1.13" calcext:value-type="float">
            <text:p>1.13</text:p>
          </table:table-cell>
          <table:table-cell table:style-name="ce25" table:formula="of:=14.5+(0.39*age)" office:value-type="float" office:value="34" calcext:value-type="float">
            <text:p>34.00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White</text:p>
          </table:table-cell>
          <table:table-cell table:style-name="ce25" table:formula="of:=(7.107*(ht/100))-6.435" office:value-type="float" office:value="4.9362" calcext:value-type="float">
            <text:p>4.94</text:p>
          </table:table-cell>
          <table:table-cell table:style-name="ce25" table:formula="of:=(5.867*(ht/100))+(0.009*age)-(0.022*wt)-5.972" office:value-type="float" office:value="2.2152" calcext:value-type="float">
            <text:p>2.22</text:p>
          </table:table-cell>
          <table:table-cell table:style-name="ce25" table:formula="of:=(2.548*(ht/100))+(0.017*age)-3.387" office:value-type="float" office:value="1.5398" calcext:value-type="float">
            <text:p>1.54</text:p>
          </table:table-cell>
          <table:table-cell table:style-name="ce25" table:formula="of:=[.B18]-[.D18]" office:value-type="float" office:value="3.3964" calcext:value-type="float">
            <text:p>3.40</text:p>
          </table:table-cell>
          <table:table-cell table:style-name="ce25" table:number-columns-repeated="2"/>
          <table:table-cell table:style-name="ce25" table:formula="of:=(0.346*age)+14.265" office:value-type="float" office:value="31.565" calcext:value-type="float">
            <text:p>31.57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verage </text:p>
          </table:table-cell>
          <table:table-cell table:style-name="ce25" table:formula="of:=AVERAGE([.B4:.B18])" office:value-type="float" office:value="5.16481200321401" calcext:value-type="float">
            <text:p>5.16</text:p>
          </table:table-cell>
          <table:table-cell table:style-name="ce25" table:formula="of:=AVERAGE([.C4:.C18])" office:value-type="float" office:value="2.45591846385058" calcext:value-type="float">
            <text:p>2.46</text:p>
          </table:table-cell>
          <table:table-cell table:style-name="ce25" table:formula="of:=AVERAGE([.D4:.D18])" office:value-type="float" office:value="1.59684774059426" calcext:value-type="float">
            <text:p>1.60</text:p>
          </table:table-cell>
          <table:table-cell table:style-name="ce25" table:formula="of:=AVERAGE([.E4:.E18])" office:value-type="float" office:value="3.50768859534717" calcext:value-type="float">
            <text:p>3.51</text:p>
          </table:table-cell>
          <table:table-cell table:style-name="ce25" table:formula="of:=AVERAGE([.F4:.F18])" office:value-type="float" office:value="2.47182512125984" calcext:value-type="float">
            <text:p>2.47</text:p>
          </table:table-cell>
          <table:table-cell table:style-name="ce25" table:formula="of:=AVERAGE([.G4:.G18])" office:value-type="float" office:value="1.08178574370079" calcext:value-type="float">
            <text:p>1.08</text:p>
          </table:table-cell>
          <table:table-cell table:style-name="ce25" table:formula="of:=AVERAGE([.H4:.H18])" office:value-type="float" office:value="30.2993775501907" calcext:value-type="float">
            <text:p>30.30</text:p>
          </table:table-cell>
          <table:table-cell table:number-columns-repeated="249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le LVol" table:style-name="ta12">
        <table:table-column table:style-name="co37" table:default-cell-style-name="ce24"/>
        <table:table-column table:style-name="co11" table:default-cell-style-name="ce24"/>
        <table:table-column table:style-name="co36" table:default-cell-style-name="ce24"/>
        <table:table-column table:style-name="co38" table:default-cell-style-name="ce24"/>
        <table:table-column table:style-name="co24" table:default-cell-style-name="ce24"/>
        <table:table-column table:style-name="co38" table:default-cell-style-name="ce24"/>
        <table:table-column table:style-name="co39" table:default-cell-style-name="ce24"/>
        <table:table-column table:style-name="co12" table:default-cell-style-name="ce24"/>
        <table:table-column table:style-name="co1" table:number-columns-repeated="249" table:default-cell-style-name="ce24"/>
        <table:table-row table:style-name="ro1">
          <table:table-cell office:value-type="string" calcext:value-type="string">
            <text:p>Male Lung Volume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 calcext:value-type="string">
            <text:p>Males:</text:p>
          </table:table-cell>
          <table:table-cell table:style-name="ce27" office:value-type="string" calcext:value-type="string">
            <text:p>TLC:</text:p>
          </table:table-cell>
          <table:table-cell table:style-name="ce27" office:value-type="string" calcext:value-type="string">
            <text:p>FRC:</text:p>
          </table:table-cell>
          <table:table-cell table:style-name="ce27" office:value-type="string" calcext:value-type="string">
            <text:p>RV:</text:p>
          </table:table-cell>
          <table:table-cell table:style-name="ce27" office:value-type="string" calcext:value-type="string">
            <text:p>VC:</text:p>
          </table:table-cell>
          <table:table-cell table:style-name="ce27" office:value-type="string" calcext:value-type="string">
            <text:p>IC:</text:p>
          </table:table-cell>
          <table:table-cell table:style-name="ce27" office:value-type="string" calcext:value-type="string">
            <text:p>ERV:</text:p>
          </table:table-cell>
          <table:table-cell table:style-name="ce27" office:value-type="string" calcext:value-type="string">
            <text:p>RV/TLC: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B] Chinese</text:p>
          </table:table-cell>
          <table:table-cell table:style-name="ce25" table:formula="of:=(0.12*(ht/2.54))-2.677" office:value-type="float" office:value="4.88205511811024" calcext:value-type="float">
            <text:p>4.88</text:p>
          </table:table-cell>
          <table:table-cell table:style-name="ce25" table:formula="of:=(0.063*(ht/2.54))-1.161" office:value-type="float" office:value="2.80750393700787" calcext:value-type="float">
            <text:p>2.81</text:p>
          </table:table-cell>
          <table:table-cell table:style-name="ce36" table:formula="of:=[.B4]*([.H4]/100)" office:value-type="float" office:value="1.44699231645669" calcext:value-type="float">
            <text:p>1.45</text:p>
          </table:table-cell>
          <table:table-cell table:style-name="ce36" table:formula="of:=(0.053*(ht/2.54))-(0.025*age)+1.125" office:value-type="float" office:value="3.21358267716535" calcext:value-type="float">
            <text:p>3.21</text:p>
          </table:table-cell>
          <table:table-cell table:style-name="ce25" table:formula="of:=[.B4]-[.C4]" office:value-type="float" office:value="2.07455118110236" calcext:value-type="float">
            <text:p>2.07</text:p>
          </table:table-cell>
          <table:table-cell table:style-name="ce25" table:formula="of:=[.C4]-[.D4]" office:value-type="float" office:value="1.36051162055118" calcext:value-type="float">
            <text:p>1.36</text:p>
          </table:table-cell>
          <table:table-cell table:style-name="ce25" table:formula="of:=(0.215*age)+18.889" office:value-type="float" office:value="29.639" calcext:value-type="float">
            <text:p>29.64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C] White</text:p>
          </table:table-cell>
          <table:table-cell table:style-name="ce25" table:formula="of:=(0.106*ht)-11.396" office:value-type="float" office:value="5.564" calcext:value-type="float">
            <text:p>5.56</text:p>
          </table:table-cell>
          <table:table-cell table:style-name="ce25" table:formula="of:=(0.089*ht)-(0.033*wt)+(0.018*age)-10.185" office:value-type="float" office:value="2.48" calcext:value-type="float">
            <text:p>2.48</text:p>
          </table:table-cell>
          <table:table-cell table:style-name="ce36" table:formula="of:=(0.043*ht)-(0.012*wt)+(0.024*age)-5.564" office:value-type="float" office:value="1.616" calcext:value-type="float">
            <text:p>1.62</text:p>
          </table:table-cell>
          <table:table-cell table:style-name="ce36" table:formula="of:=(0.073*ht)-(0.021*age)-6.866" office:value-type="float" office:value="3.764" calcext:value-type="float">
            <text:p>3.76</text:p>
          </table:table-cell>
          <table:table-cell table:style-name="ce25" table:formula="of:=(0.023*ht)+(0.025*wt)-(0.016*age)-1.89" office:value-type="float" office:value="2.865" calcext:value-type="float">
            <text:p>2.87</text:p>
          </table:table-cell>
          <table:table-cell table:style-name="ce25" table:formula="of:=(0.046*ht)-(0.021*wt)-(0.006*age)-4.661" office:value-type="float" office:value="0.824" calcext:value-type="float">
            <text:p>0.82</text:p>
          </table:table-cell>
          <table:table-cell table:style-name="ce25" table:formula="of:=([.D5]/[.B5])*100" office:value-type="float" office:value="29.0438533429188" calcext:value-type="float">
            <text:p>29.04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D] White</text:p>
          </table:table-cell>
          <table:table-cell table:style-name="ce25" table:formula="of:=(0.0795*ht)+(0.0032*age)-7.333" office:value-type="float" office:value="5.547" calcext:value-type="float">
            <text:p>5.55</text:p>
          </table:table-cell>
          <table:table-cell table:style-name="ce25" table:formula="of:=(0.0472*ht)+(0.009*age)-5.29" office:value-type="float" office:value="2.712" calcext:value-type="float">
            <text:p>2.71</text:p>
          </table:table-cell>
          <table:table-cell table:style-name="ce25" table:formula="of:=(0.0216*ht)+(0.0207*age)-2.84" office:value-type="float" office:value="1.651" calcext:value-type="float">
            <text:p>1.65</text:p>
          </table:table-cell>
          <table:table-cell table:style-name="ce25" table:formula="of:=[.B6]-[.D6]" office:value-type="float" office:value="3.896" calcext:value-type="float">
            <text:p>3.90</text:p>
          </table:table-cell>
          <table:table-cell table:style-name="ce25" table:formula="of:=[.B6]-[.C6]" office:value-type="float" office:value="2.835" calcext:value-type="float">
            <text:p>2.84</text:p>
          </table:table-cell>
          <table:table-cell table:style-name="ce25" table:formula="of:=[.C6]-[.D6]" office:value-type="float" office:value="1.061" calcext:value-type="float">
            <text:p>1.06</text:p>
          </table:table-cell>
          <table:table-cell table:style-name="ce25" table:formula="of:=(0.309*age)+14.063" office:value-type="float" office:value="29.513" calcext:value-type="float">
            <text:p>29.51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E] White-He</text:p>
          </table:table-cell>
          <table:table-cell table:style-name="ce25" table:formula="of:=2.53-(0.00000352*age^3)+(0.0000009212*ht^3)" office:value-type="float" office:value="5.8632352" calcext:value-type="float">
            <text:p>5.86</text:p>
          </table:table-cell>
          <table:table-cell table:style-name="ce25" table:formula="of:=0.838+(0.0000004526*ht^3)" office:value-type="float" office:value="2.6918496" calcext:value-type="float">
            <text:p>2.69</text:p>
          </table:table-cell>
          <table:table-cell table:style-name="ce36" table:formula="of:=(0.02261*wt)+(0.03978*age)-2.703" office:value-type="float" office:value="0.98175" calcext:value-type="float">
            <text:p>0.98</text:p>
          </table:table-cell>
          <table:table-cell table:style-name="ce36" table:formula="of:=2.064-(0.0000032*age^3)+(0.0000006171*ht^3)" office:value-type="float" office:value="4.1916416" calcext:value-type="float">
            <text:p>4.19</text:p>
          </table:table-cell>
          <table:table-cell table:style-name="ce25" table:formula="of:=2.327-(0.00000455*age^3)+(0.0000004124*ht^3)" office:value-type="float" office:value="3.4474404" calcext:value-type="float">
            <text:p>3.45</text:p>
          </table:table-cell>
          <table:table-cell table:style-name="ce25" table:formula="of:=-3.907+(0.000001217*age^3)+(0.03028*ht)-(0.000000959*wt^3)" office:value-type="float" office:value="0.685346875" calcext:value-type="float">
            <text:p>0.69</text:p>
          </table:table-cell>
          <table:table-cell table:style-name="ce25" table:formula="of:=23.79+(0.00002066*age^3)" office:value-type="float" office:value="26.3725" calcext:value-type="float">
            <text:p>26.37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E] White-Pl</text:p>
          </table:table-cell>
          <table:table-cell table:style-name="ce25" table:formula="of:=2.321-(0.00000309*age^3)+(0.0000009765*ht^3)" office:value-type="float" office:value="5.934494" calcext:value-type="float">
            <text:p>5.93</text:p>
          </table:table-cell>
          <table:table-cell table:style-name="ce25" table:formula="of:=-1.425+(0.02188*age)+(0.0000007418*ht^3)-(0.00000103*wt^3)" office:value-type="float" office:value="2.27288155" calcext:value-type="float">
            <text:p>2.27</text:p>
          </table:table-cell>
          <table:table-cell table:style-name="ce36" table:formula="of:=(0.0000003551*ht^3)+0.315" office:value-type="float" office:value="1.7694896" calcext:value-type="float">
            <text:p>1.77</text:p>
          </table:table-cell>
          <table:table-cell table:style-name="ce36" table:formula="of:=2.064-(0.0000032*age^3)+(0.0000006171*ht^3)" office:value-type="float" office:value="4.1916416" calcext:value-type="float">
            <text:p>4.19</text:p>
          </table:table-cell>
          <table:table-cell table:style-name="ce25" table:formula="of:=2.327-(0.00000455*age^3)+(0.0000004124*ht^3)" office:value-type="float" office:value="3.4474404" calcext:value-type="float">
            <text:p>3.45</text:p>
          </table:table-cell>
          <table:table-cell table:style-name="ce25" table:formula="of:=-3.907+(0.000001217*age^3)+(0.03028*ht)-(0.000000959*wt^3)" office:value-type="float" office:value="0.685346875" calcext:value-type="float">
            <text:p>0.69</text:p>
          </table:table-cell>
          <table:table-cell table:style-name="ce25" table:formula="of:=11.59+(0.314*age)" office:value-type="float" office:value="27.29" calcext:value-type="float">
            <text:p>27.29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F] Iran</text:p>
          </table:table-cell>
          <table:table-cell table:style-name="ce25" table:number-columns-repeated="2"/>
          <table:table-cell table:style-name="ce36" table:formula="of:=(95.09*age)-(95.05*age^1)+(0.011*age)-0.521" office:value-type="float" office:value="2.029" calcext:value-type="float">
            <text:p>2.03</text:p>
          </table:table-cell>
          <table:table-cell table:style-name="ce36"/>
          <table:table-cell table:style-name="ce25" table:number-columns-repeated="3"/>
          <table:table-cell table:number-columns-repeated="249"/>
        </table:table-row>
        <table:table-row table:style-name="ro1">
          <table:table-cell table:style-name="ce26" office:value-type="string" calcext:value-type="string">
            <text:p>[G] White</text:p>
          </table:table-cell>
          <table:table-cell table:style-name="ce25" table:formula="of:=-8.618+(0.09*ht)" office:value-type="float" office:value="5.782" calcext:value-type="float">
            <text:p>5.78</text:p>
          </table:table-cell>
          <table:table-cell table:style-name="ce25" table:formula="of:=-4.633+(0.046*ht)" office:value-type="float" office:value="2.727" calcext:value-type="float">
            <text:p>2.73</text:p>
          </table:table-cell>
          <table:table-cell table:style-name="ce36" table:formula="of:=-2.443+(0.02*ht)+(0.021*age)" office:value-type="float" office:value="1.807" calcext:value-type="float">
            <text:p>1.81</text:p>
          </table:table-cell>
          <table:table-cell table:style-name="ce36" table:formula="of:=-5.897+(0.069*ht)-(0.023*age)" office:value-type="float" office:value="3.993" calcext:value-type="float">
            <text:p>3.99</text:p>
          </table:table-cell>
          <table:table-cell table:style-name="ce25" table:formula="of:=[.B10]-[.C10]" office:value-type="float" office:value="3.055" calcext:value-type="float">
            <text:p>3.06</text:p>
          </table:table-cell>
          <table:table-cell table:style-name="ce25" table:formula="of:=[.C10]-[.D10]" office:value-type="float" office:value="0.919999999999999" calcext:value-type="float">
            <text:p>0.92</text:p>
          </table:table-cell>
          <table:table-cell table:style-name="ce25" table:formula="of:=([.D10]/[.B10])*100" office:value-type="float" office:value="31.2521618817018" calcext:value-type="float">
            <text:p>31.25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H] White</text:p>
          </table:table-cell>
          <table:table-cell table:style-name="ce25" table:number-columns-repeated="2"/>
          <table:table-cell table:style-name="ce36" table:formula="of:=(0.0276*ht)+(0.05*age)-4.73" office:value-type="float" office:value="2.186" calcext:value-type="float">
            <text:p>2.19</text:p>
          </table:table-cell>
          <table:table-cell table:style-name="ce36"/>
          <table:table-cell table:style-name="ce25" table:number-columns-repeated="3"/>
          <table:table-cell table:number-columns-repeated="249"/>
        </table:table-row>
        <table:table-row table:style-name="ro1">
          <table:table-cell table:style-name="ce26" office:value-type="string" calcext:value-type="string">
            <text:p>[I] Brazilian</text:p>
          </table:table-cell>
          <table:table-cell table:style-name="ce25" table:formula="of:=(0.118*ht)-13.23" office:value-type="float" office:value="5.65" calcext:value-type="float">
            <text:p>5.65</text:p>
          </table:table-cell>
          <table:table-cell table:style-name="ce25" table:formula="of:=(0.0092*age)+(0.0278*ht)-1.83" office:value-type="float" office:value="3.078" calcext:value-type="float">
            <text:p>3.08</text:p>
          </table:table-cell>
          <table:table-cell table:style-name="ce36" table:formula="of:=(0.0197*ht)+(0.0141*age)-2.08" office:value-type="float" office:value="1.777" calcext:value-type="float">
            <text:p>1.78</text:p>
          </table:table-cell>
          <table:table-cell table:style-name="ce36" table:formula="of:=[.B12]-[.D12]" office:value-type="float" office:value="3.873" calcext:value-type="float">
            <text:p>3.87</text:p>
          </table:table-cell>
          <table:table-cell table:style-name="ce25" table:formula="of:=(-0.011*age)+(0.0646*ht)-7.05" office:value-type="float" office:value="2.736" calcext:value-type="float">
            <text:p>2.74</text:p>
          </table:table-cell>
          <table:table-cell table:style-name="ce25" table:formula="of:=[.C12]-[.D12]" office:value-type="float" office:value="1.301" calcext:value-type="float">
            <text:p>1.30</text:p>
          </table:table-cell>
          <table:table-cell table:style-name="ce25" table:formula="of:=((0.0022*age)-(0.0025*ht)+0.61)*100" office:value-type="float" office:value="32" calcext:value-type="float">
            <text:p>32.00</text:p>
          </table:table-cell>
          <table:table-cell table:number-columns-repeated="249"/>
        </table:table-row>
        <table:table-row table:style-name="ro1">
          <table:table-cell table:style-name="ce26" office:value-type="string" calcext:value-type="string">
            <text:p>[J] White</text:p>
          </table:table-cell>
          <table:table-cell table:style-name="ce25" table:number-columns-repeated="2"/>
          <table:table-cell table:style-name="ce36" table:formula="of:=(0.022618*ht)+(0.020664*age)-2.688" office:value-type="float" office:value="1.96408" calcext:value-type="float">
            <text:p>1.96</text:p>
          </table:table-cell>
          <table:table-cell table:style-name="ce36"/>
          <table:table-cell table:style-name="ce25" table:number-columns-repeated="3"/>
          <table:table-cell table:number-columns-repeated="249"/>
        </table:table-row>
        <table:table-row table:style-name="ro1">
          <table:table-cell table:style-name="ce26" office:value-type="string" calcext:value-type="string">
            <text:p>[K] White</text:p>
          </table:table-cell>
          <table:table-cell table:style-name="ce25" table:formula="of:=(7.99*ht*0.01)-7.08" office:value-type="float" office:value="5.704" calcext:value-type="float">
            <text:p>5.70</text:p>
          </table:table-cell>
          <table:table-cell table:style-name="ce25" table:formula="of:=(2.34*ht*0.01)+(0.01*age)-1" office:value-type="float" office:value="3.244" calcext:value-type="float">
            <text:p>3.24</text:p>
          </table:table-cell>
          <table:table-cell table:style-name="ce36" table:formula="of:=(0.0131*ht)+(0.022*age)-1.23" office:value-type="float" office:value="1.966" calcext:value-type="float">
            <text:p>1.97</text:p>
          </table:table-cell>
          <table:table-cell table:style-name="ce36" table:formula="of:=[.B14]-[.D14]" office:value-type="float" office:value="3.738" calcext:value-type="float">
            <text:p>3.74</text:p>
          </table:table-cell>
          <table:table-cell table:style-name="ce25" table:formula="of:=[.B14]-[.C14]" office:value-type="float" office:value="2.46" calcext:value-type="float">
            <text:p>2.46</text:p>
          </table:table-cell>
          <table:table-cell table:style-name="ce25" table:formula="of:=[.C14]-[.D14]" office:value-type="float" office:value="1.278" calcext:value-type="float">
            <text:p>1.28</text:p>
          </table:table-cell>
          <table:table-cell table:style-name="ce25" table:formula="of:=([.D14]/[.B14])*100" office:value-type="float" office:value="34.4670406732118" calcext:value-type="float">
            <text:p>34.47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L] Asian Indian</text:p>
          </table:table-cell>
          <table:table-cell table:style-name="ce25" table:number-columns-repeated="2"/>
          <table:table-cell table:style-name="ce25" table:formula="of:=(0.019*ht)+(0.007*age)-1.945" office:value-type="float" office:value="1.445" calcext:value-type="float">
            <text:p>1.45</text:p>
          </table:table-cell>
          <table:table-cell table:style-name="ce25" table:number-columns-repeated="4"/>
          <table:table-cell table:number-columns-repeated="249"/>
        </table:table-row>
        <table:table-row table:style-name="ro1">
          <table:table-cell office:value-type="string" calcext:value-type="string">
            <text:p>[M] Asian Indian</text:p>
          </table:table-cell>
          <table:table-cell table:style-name="ce25" table:formula="of:=-5.152+(ht*0.064)-(0.017*age)" office:value-type="float" office:value="4.238" calcext:value-type="float">
            <text:p>4.24</text:p>
          </table:table-cell>
          <table:table-cell table:style-name="ce25" table:number-columns-repeated="6"/>
          <table:table-cell table:number-columns-repeated="249"/>
        </table:table-row>
        <table:table-row table:style-name="ro1">
          <table:table-cell office:value-type="string" calcext:value-type="string">
            <text:p>[N] White</text:p>
          </table:table-cell>
          <table:table-cell table:style-name="ce25" table:formula="of:=-9.08+(9.45*(ht/100))" office:value-type="float" office:value="6.04" calcext:value-type="float">
            <text:p>6.04</text:p>
          </table:table-cell>
          <table:table-cell table:style-name="ce25" table:formula="of:=-7.02+(6.3*(ht/100))" office:value-type="float" office:value="3.06" calcext:value-type="float">
            <text:p>3.06</text:p>
          </table:table-cell>
          <table:table-cell table:style-name="ce25" table:formula="of:=-3.6+(0.024*age)+(2.75*(ht/100))" office:value-type="float" office:value="2" calcext:value-type="float">
            <text:p>2.00</text:p>
          </table:table-cell>
          <table:table-cell table:style-name="ce25" table:formula="of:=-4.69-(0.025*age)+(6.44*(ht/100))" office:value-type="float" office:value="4.364" calcext:value-type="float">
            <text:p>4.36</text:p>
          </table:table-cell>
          <table:table-cell table:style-name="ce25" table:formula="of:=-0.83-(0.014*age)+(2.83*(ht/100))" office:value-type="float" office:value="2.998" calcext:value-type="float">
            <text:p>3.00</text:p>
          </table:table-cell>
          <table:table-cell table:style-name="ce25" table:formula="of:=-4.41-(0.012*age)+(3.95*(ht/100))" office:value-type="float" office:value="1.31" calcext:value-type="float">
            <text:p>1.31</text:p>
          </table:table-cell>
          <table:table-cell table:style-name="ce25" table:formula="of:=8.64+(0.39*age)" office:value-type="float" office:value="28.14" calcext:value-type="float">
            <text:p>28.1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[O] White</text:p>
          </table:table-cell>
          <table:table-cell table:style-name="ce25" table:formula="of:=(7.956*(ht/100))-6.948" office:value-type="float" office:value="5.7816" calcext:value-type="float">
            <text:p>5.78</text:p>
          </table:table-cell>
          <table:table-cell table:style-name="ce25" table:formula="of:=(7.502*(ht/100)+(0.009*age)-(0.033*wt)-7.608)" office:value-type="float" office:value="2.3702" calcext:value-type="float">
            <text:p>2.37</text:p>
          </table:table-cell>
          <table:table-cell table:style-name="ce25" table:formula="of:=(3.38*(ht/100))+(0.02*age)-(0.014*wt)-3.927" office:value-type="float" office:value="1.431" calcext:value-type="float">
            <text:p>1.43</text:p>
          </table:table-cell>
          <table:table-cell table:style-name="ce25" table:formula="of:=[.B18]-[.D18]" office:value-type="float" office:value="4.3506" calcext:value-type="float">
            <text:p>4.35</text:p>
          </table:table-cell>
          <table:table-cell table:style-name="ce25" table:number-columns-repeated="2"/>
          <table:table-cell table:style-name="ce25" table:formula="of:=(0.246*age)+16.108" office:value-type="float" office:value="28.408" calcext:value-type="float">
            <text:p>28.41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Average</text:p>
          </table:table-cell>
          <table:table-cell table:style-name="ce25" table:formula="of:=AVERAGE([.B4:.B18])" office:value-type="float" office:value="5.54421675619184" calcext:value-type="float">
            <text:p>5.54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Vol Ref" table:style-name="ta7">
        <table:table-column table:style-name="co1" table:number-columns-repeated="257" table:default-cell-style-name="ce1"/>
        <table:table-row table:style-name="ro1">
          <table:table-cell office:value-type="string" calcext:value-type="string">
            <text:p>Lung Volume Reference Equation Source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8" office:value-type="string" calcext:value-type="string">
            <text:p>Ethnicity:</text:p>
          </table:table-cell>
          <table:table-cell table:style-name="ce8" office:value-type="string" calcext:value-type="string">
            <text:p>#Female:</text:p>
          </table:table-cell>
          <table:table-cell table:style-name="ce8" office:value-type="string" calcext:value-type="string">
            <text:p>Female Ages:</text:p>
          </table:table-cell>
          <table:table-cell table:style-name="ce8" office:value-type="string" calcext:value-type="string">
            <text:p>#Male:</text:p>
          </table:table-cell>
          <table:table-cell table:style-name="ce8" office:value-type="string" calcext:value-type="string">
            <text:p>Male Ages: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[A] </text:p>
          </table:table-cell>
          <table:table-cell table:style-name="ce14" office:value-type="string" calcext:value-type="string">
            <text:p>Chinese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string" calcext:value-type="string">
            <text:p>17-5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string" calcext:value-type="string">
            <text:p>17-56</text:p>
          </table:table-cell>
          <table:table-cell table:style-name="ce15" office:value-type="string" calcext:value-type="string">
            <text:p>Ching B. <text:s/>Horsfall PAL. <text:s/>Lung volumes in normal Cantonese subjects: preliminary studies. <text:s/>Thorax <text:s/>1977; 32: 352-355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B] <text:s/></text:p>
          </table:table-cell>
          <table:table-cell table:style-name="ce14" office:value-type="string" calcext:value-type="string">
            <text:p>Chinese</text:p>
          </table:table-cell>
          <table:table-cell table:style-name="ce14" table:number-columns-repeated="4"/>
          <table:table-cell table:style-name="ce15" office:value-type="string" calcext:value-type="string">
            <text:p>Chuan PS, Chia M. <text:s/>Respiratory function test in normal adult Chinese in Singapore. <text:s/>Singapore Med J <text:s/>1969; 110: 265-271.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C] <text:s/>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8-88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8-88</text:p>
          </table:table-cell>
          <table:table-cell table:style-name="ce15" office:value-type="string" calcext:value-type="string">
            <text:p>Cordero PJ, Morales P, Benlloch E, Miravet L, Cebrian J. <text:s/>Static Lung Volume: Reference values from a Latin population of Spanish descent. <text:s/>Respiration <text:s/>1999; 66: 242-250.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D] 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string" calcext:value-type="string">
            <text:p>17-8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string" calcext:value-type="string">
            <text:p>15-91</text:p>
          </table:table-cell>
          <table:table-cell table:style-name="ce15" office:value-type="string" calcext:value-type="string">
            <text:p>Crapo RO, Morris AH, Clayton PD, Nixon CR. <text:s/>Lung volume in healthy nonsmoking adults. <text:s/>Bull Eur Physiopathol Respir <text:s/>1983; 18: 419-425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E] 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65-80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5-80</text:p>
          </table:table-cell>
          <table:table-cell table:style-name="ce15" office:value-type="string" calcext:value-type="string">
            <text:p>Garcia-Rio F, Dorgham A, Pino JM, Villasante C, Garcia-Quero C, Alvarez-Sala R. <text:s/>Lung volume reference values for women and Men 65-85 years of age. <text:s/>Am J Respir Crit Care Med <text:s/>2009; 180: 1083-1091.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F] <text:s/></text:p>
          </table:table-cell>
          <table:table-cell table:style-name="ce14" office:value-type="string" calcext:value-type="string">
            <text:p>Iranian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6-85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6-85</text:p>
          </table:table-cell>
          <table:table-cell table:style-name="ce15" office:value-type="string" calcext:value-type="string">
            <text:p>Golshan M, Amra B, Soltani F, Crapo RO. <text:s/>Reference values for lung volumes in an Iranian population. Introuducing a new equation model. <text:s/>Arch Iranian Med <text:s/>2009; 12(3): 256-261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G] <text:s/></text:p>
          </table:table-cell>
          <table:table-cell table:style-name="ce8" office:value-type="string" calcext:value-type="string">
            <text:p>White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string" calcext:value-type="string">
            <text:p>20-7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20-79</text:p>
          </table:table-cell>
          <table:table-cell table:style-name="ce15" office:value-type="string" calcext:value-type="string">
            <text:p>Gutierrez C, et al. <text:s/>Reference values of pulmonary function tests for Canadian caucasians. <text:s/>Can Respir J <text:s/>2004; 6: 414-424.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H] <text:s/>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0</text:p>
          </table:table-cell>
          <table:table-cell table:style-name="ce14"/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34.7 +/-11.7</text:p>
          </table:table-cell>
          <table:table-cell table:style-name="ce15" office:value-type="string" calcext:value-type="string">
            <text:p>Lapp NL, Amandus HE, Hall R, Morgan WKC. <text:s/>Lung volumes and flow rates in black and white subjects. <text:s/>Thorax 1974; 29: 185-188.</text:p>
          </table:table-cell>
          <table:table-cell table:number-columns-repeated="250"/>
        </table:table-row>
        <table:table-row table:style-name="ro1">
          <table:table-cell table:style-name="ce10"/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0</text:p>
          </table:table-cell>
          <table:table-cell table:style-name="ce14"/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4.9 +/-11.9</text:p>
          </table:table-cell>
          <table:table-cell table:style-name="ce15"/>
          <table:table-cell table:number-columns-repeated="250"/>
        </table:table-row>
        <table:table-row table:style-name="ro3">
          <table:table-cell table:style-name="ce10" office:value-type="string" calcext:value-type="string">
            <text:p>[I] </text:p>
          </table:table-cell>
          <table:table-cell table:style-name="ce14" office:value-type="string" calcext:value-type="string">
            <text:p>Brazilian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0-8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0-80</text:p>
          </table:table-cell>
          <table:table-cell table:style-name="ce15" office:value-type="string" calcext:value-type="string">
            <text:p>Neder JA, Andreoni S, Castelo-Filho A, Nery LE. <text:s/>Reference values for lung function tests. I. Static Volume. <text:s/>Braz J Med Biol Res <text:s/>1999; 32: 703-717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J] <text:s/>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0-70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0-70</text:p>
          </table:table-cell>
          <table:table-cell table:style-name="ce15" office:value-type="string" calcext:value-type="string">
            <text:p>Roca J, et al. <text:s/>Prediction equations for plethysmographic lung volumes. <text:s/>Respir Med <text:s/>1998; 92: 454-460.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K] <text:s/>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8-7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8-70</text:p>
          </table:table-cell>
          <table:table-cell table:style-name="ce15" office:value-type="string" calcext:value-type="string">
            <text:p>Stocks J, Quanjer PH. <text:s/>Reference values for residual volume, function residual capacity and total lung capacity. <text:s/>Eur Respir J <text:s/>1995; 8: 492-506.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L] </text:p>
          </table:table-cell>
          <table:table-cell table:style-name="ce14" office:value-type="string" calcext:value-type="string">
            <text:p>Asian Indian</text:p>
          </table:table-cell>
          <table:table-cell table:style-name="ce14" table:number-columns-repeated="4"/>
          <table:table-cell table:style-name="ce15" office:value-type="string" calcext:value-type="string">
            <text:p>Upwadia FE, Sunavala JD, Shetye VM. <text:s/>Lung function studies in in healthy Indian subjects. <text:s/>J Ass Phys India <text:s/>1987; 36: 491-496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M]</text:p>
          </table:table-cell>
          <table:table-cell office:value-type="string" calcext:value-type="string">
            <text:p>Asian Indian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20-8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16-80</text:p>
          </table:table-cell>
          <table:table-cell table:style-name="ce15" office:value-type="string" calcext:value-type="string">
            <text:p>Fulambarker A, Copur AS, Javen A, Jere S, Cohen ME. <text:s/>Reference values for pulmonary function in Asian Indians living in the United States. <text:s/>Chest 2004; 126: 1225-1233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N]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18-70</text:p>
          </table:table-cell>
          <table:table-cell table:style-name="ce8" office:value-type="string" calcext:value-type="string">
            <text:p>110</text:p>
          </table:table-cell>
          <table:table-cell table:style-name="ce8" office:value-type="string" calcext:value-type="string">
            <text:p>18-70</text:p>
          </table:table-cell>
          <table:table-cell table:style-name="ce15" office:value-type="string" calcext:value-type="string">
            <text:p>Marsh S, Aldington S, Williams M, Weatherall M, Shirtcliffe P, McNaughton A, Pritchard A, Beaseley R. <text:s/>Complete reference ranges for pulmonary function tests from a single New Zealand population. <text:s/>New Zealand Med J 2006; 119: N1244.</text:p>
          </table:table-cell>
          <table:table-cell table:number-columns-repeated="250"/>
        </table:table-row>
        <table:table-row table:style-name="ro3">
          <table:table-cell table:style-name="ce10" office:value-type="string" calcext:value-type="string">
            <text:p>[O]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18 to &gt;70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18 to &gt;70</text:p>
          </table:table-cell>
          <table:table-cell table:style-name="ce15" office:value-type="string" calcext:value-type="string">
            <text:p>Roberts CM, MacRae KD, Winning AJ, Adams L, Seed WA. <text:s/>Reference values and prediction equations for normal lung function in a non-smoking white urban population. <text:s/>Thorax 1991; 46: 643-650.</text:p>
          </table:table-cell>
          <table:table-cell table:number-columns-repeated="250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male DLCO" table:style-name="ta19">
        <office:forms form:automatic-focus="false" form:apply-design-mode="false"/>
        <table:shapes>
          <draw:frame draw:z-index="0" draw:style-name="gr2" draw:text-style-name="P2" svg:width="453.51pt" svg:height="255.09pt" svg:x="176.91pt" svg:y="24.41pt">
            <loext:p draw:notify-on-update-of-ranges="'Female DLCO'.A4:'Female DLCO'.A21 'Female DLCO'.B4:'Female DLCO'.B2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7" table:default-cell-style-name="ce32"/>
        <table:table-column table:style-name="co1" table:number-columns-repeated="256" table:default-cell-style-name="ce32"/>
        <table:table-row table:style-name="ro1">
          <table:table-cell office:value-type="string" calcext:value-type="string">
            <text:p>Female DLCO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Females:</text:p>
          </table:table-cell>
          <table:table-cell table:number-columns-repeated="256"/>
        </table:table-row>
        <table:table-row table:style-name="ro1">
          <table:table-cell table:style-name="ce50" office:value-type="string" calcext:value-type="string">
            <text:p>[A] White</text:p>
          </table:table-cell>
          <table:table-cell table:style-name="ce34" table:formula="of:=(0.256*ht)-(0.144*age)-8.36" office:value-type="float" office:value="25.4" calcext:value-type="float">
            <text:p>25.40</text:p>
          </table:table-cell>
          <table:table-cell table:style-name="ce34" table:number-columns-repeated="12"/>
          <table:table-cell/>
          <table:table-cell table:style-name="ce52"/>
          <table:table-cell table:number-columns-repeated="241"/>
        </table:table-row>
        <table:table-row table:style-name="ro1">
          <table:table-cell table:style-name="ce50" office:value-type="string" calcext:value-type="string">
            <text:p>[B] White</text:p>
          </table:table-cell>
          <table:table-cell table:style-name="ce34" table:formula="of:=(0.1118*ht)-(0.177*age)+7.72" office:value-type="float" office:value="16.758" calcext:value-type="float">
            <text:p>16.76</text:p>
          </table:table-cell>
          <table:table-cell table:style-name="ce34" table:number-columns-repeated="12"/>
          <table:table-cell/>
          <table:table-cell table:style-name="ce52"/>
          <table:table-cell table:number-columns-repeated="241"/>
        </table:table-row>
        <table:table-row table:style-name="ro1">
          <table:table-cell table:style-name="ce50" office:value-type="string" calcext:value-type="string">
            <text:p>[C] White</text:p>
          </table:table-cell>
          <table:table-cell table:style-name="ce34" table:formula="of:=((0.0911*ht)-(0.043*age)-4.93)*2.986" office:value-type="float" office:value="22.383056" calcext:value-type="float">
            <text:p>22.38</text:p>
          </table:table-cell>
          <table:table-cell table:style-name="ce34" table:number-columns-repeated="12"/>
          <table:table-cell/>
          <table:table-cell table:style-name="ce52"/>
          <table:table-cell table:number-columns-repeated="241"/>
        </table:table-row>
        <table:table-row table:style-name="ro1">
          <table:table-cell table:style-name="ce50" office:value-type="string" calcext:value-type="string">
            <text:p>[D] White</text:p>
          </table:table-cell>
          <table:table-cell table:style-name="ce34" table:formula="of:=(0.238*ht)-(0.153*age)-7.781" office:value-type="float" office:value="22.649" calcext:value-type="float">
            <text:p>22.65</text:p>
          </table:table-cell>
          <table:table-cell table:style-name="ce34" table:number-columns-repeated="12"/>
          <table:table-cell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E] Chinese</text:p>
          </table:table-cell>
          <table:table-cell table:style-name="ce47" table:formula="of:=(-0.0604*ht)-(0.9363*age)+(ht*age*0.0055)+33.061" office:value-type="float" office:value="20.582" calcext:value-type="float">
            <text:p>20.58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F] White</text:p>
          </table:table-cell>
          <table:table-cell table:style-name="ce47" table:formula="of:=(0.1872*ht)-(0.146*age)+3.8821" office:value-type="float" office:value="26.5341" calcext:value-type="float">
            <text:p>26.53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G] White</text:p>
          </table:table-cell>
          <table:table-cell table:style-name="ce47" table:formula="of:=((0.0958*ht)-(0.06*age)-4.91)*2.986" office:value-type="float" office:value="22.150148" calcext:value-type="float">
            <text:p>22.15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H] White</text:p>
          </table:table-cell>
          <table:table-cell table:style-name="ce47" table:formula="of:=(0.16*ht)-(0.1111*age)+2.2382" office:value-type="float" office:value="22.2832" calcext:value-type="float">
            <text:p>22.28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I] Brazilian</text:p>
          </table:table-cell>
          <table:table-cell table:style-name="ce47" table:formula="of:=(0.18*ht)-(0.075*age)+0.2" office:value-type="float" office:value="25.25" calcext:value-type="float">
            <text:p>25.25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J] White</text:p>
          </table:table-cell>
          <table:table-cell table:style-name="ce47" table:formula="of:=(0.1569*ht)-(0.0677*age)+5.0767" office:value-type="float" office:value="26.7957" calcext:value-type="float">
            <text:p>26.80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K] White</text:p>
          </table:table-cell>
          <table:table-cell table:style-name="ce47" table:formula="of:=((0.07391*ht)-(0.037*age)-2.516)*2.986" office:value-type="float" office:value="22.2743656" calcext:value-type="float">
            <text:p>22.27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L] White</text:p>
          </table:table-cell>
          <table:table-cell table:style-name="ce47" table:formula="of:=(0.1369*ht)-(0.1233*age)+(0.0917*age)+1.8879" office:value-type="float" office:value="22.2119" calcext:value-type="float">
            <text:p>22.21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M] Asian Indian</text:p>
          </table:table-cell>
          <table:table-cell table:style-name="ce47" table:formula="of:=((0.032*ht)-(0.00068*(age^2))+2.076*2.986)" office:value-type="float" office:value="9.618936" calcext:value-type="float">
            <text:p>9.62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N] Chinese</text:p>
          </table:table-cell>
          <table:table-cell table:style-name="ce47" table:formula="of:=(0.1398*ht)-(0.1691*age)+(0.1124*age)-1.1088" office:value-type="float" office:value="18.4242" calcext:value-type="float">
            <text:p>18.42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O] White</text:p>
          </table:table-cell>
          <table:table-cell table:style-name="ce47" table:formula="of:=(15.5*BSA)-(0.117*age)+0.5" office:value-type="float" office:value="22.293055531542" calcext:value-type="float">
            <text:p>22.29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P] North Indian</text:p>
          </table:table-cell>
          <table:table-cell table:style-name="ce47" table:formula="of:=-44.15+(0.449*ht)-(0.099*age)" office:value-type="float" office:value="22.74" calcext:value-type="float">
            <text:p>22.74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table:style-name="ce51" office:value-type="string" calcext:value-type="string">
            <text:p>[Q] White</text:p>
          </table:table-cell>
          <table:table-cell table:style-name="ce47" table:formula="of:=(0.53*ht)-61.9" office:value-type="float" office:value="22.9" calcext:value-type="float">
            <text:p>22.90</text:p>
          </table:table-cell>
          <table:table-cell table:style-name="ce47" table:number-columns-repeated="12"/>
          <table:table-cell table:style-name="ce35"/>
          <table:table-cell table:style-name="ce52"/>
          <table:table-cell table:number-columns-repeated="241"/>
        </table:table-row>
        <table:table-row table:style-name="ro1">
          <table:table-cell office:value-type="string" calcext:value-type="string">
            <text:p>Average</text:p>
          </table:table-cell>
          <table:table-cell table:style-name="ce34" table:formula="of:=AVERAGE([.B4:.B17])" office:value-type="float" office:value="21.6653289714286" calcext:value-type="float">
            <text:p>21.67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le DLCO" table:style-name="ta20">
        <office:forms form:automatic-focus="false" form:apply-design-mode="false"/>
        <table:shapes>
          <draw:frame draw:z-index="0" draw:style-name="gr2" draw:text-style-name="P2" svg:width="453.51pt" svg:height="255.09pt" svg:x="198.43pt" svg:y="13.1pt">
            <loext:p draw:notify-on-update-of-ranges="'Male DLCO'.A4:'Male DLCO'.A21 'Male DLCO'.B4:'Male DLCO'.B2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7" table:default-cell-style-name="ce32"/>
        <table:table-column table:style-name="co1" table:number-columns-repeated="256" table:default-cell-style-name="ce32"/>
        <table:table-row table:style-name="ro1">
          <table:table-cell office:value-type="string" calcext:value-type="string">
            <text:p>Male DLCO Reference Equation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Males:</text:p>
          </table:table-cell>
          <table:table-cell office:value-type="string" calcext:value-type="string">
            <text:p>DLCO:</text:p>
          </table:table-cell>
          <table:table-cell table:number-columns-repeated="255"/>
        </table:table-row>
        <table:table-row table:style-name="ro1">
          <table:table-cell table:style-name="ce50" office:value-type="string" calcext:value-type="string">
            <text:p>[A] White</text:p>
          </table:table-cell>
          <table:table-cell table:style-name="ce34" table:formula="of:=(0.416*ht)-(0.219*age)-26.34" office:value-type="float" office:value="29.27" calcext:value-type="float">
            <text:p>29.27</text:p>
          </table:table-cell>
          <table:table-cell table:number-columns-repeated="255"/>
        </table:table-row>
        <table:table-row table:style-name="ro1">
          <table:table-cell table:style-name="ce50" office:value-type="string" calcext:value-type="string">
            <text:p>[B] White</text:p>
          </table:table-cell>
          <table:table-cell table:style-name="ce34" table:formula="of:=(0.0984*ht)-(0.177*age)+19.93" office:value-type="float" office:value="26.824" calcext:value-type="float">
            <text:p>26.82</text:p>
          </table:table-cell>
          <table:table-cell table:number-columns-repeated="255"/>
        </table:table-row>
        <table:table-row table:style-name="ro1">
          <table:table-cell table:style-name="ce50" office:value-type="string" calcext:value-type="string">
            <text:p>[C] White</text:p>
          </table:table-cell>
          <table:table-cell table:style-name="ce34" table:formula="of:=((0.1217*ht)-(0.057*age)-8.05)*2.986" office:value-type="float" office:value="25.595992" calcext:value-type="float">
            <text:p>25.60</text:p>
          </table:table-cell>
          <table:table-cell table:number-columns-repeated="255"/>
        </table:table-row>
        <table:table-row table:style-name="ro1">
          <table:table-cell table:style-name="ce50" office:value-type="string" calcext:value-type="string">
            <text:p>[D] White</text:p>
          </table:table-cell>
          <table:table-cell table:style-name="ce34" table:formula="of:=(0.284*ht)-(0.246*age)-4.625" office:value-type="float" office:value="28.515" calcext:value-type="float">
            <text:p>28.52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E] Chinese</text:p>
          </table:table-cell>
          <table:table-cell table:style-name="ce47" table:formula="of:=(0.4192*ht)-(0.1963*age)-33.912" office:value-type="float" office:value="23.345" calcext:value-type="float">
            <text:p>23.35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F] White</text:p>
          </table:table-cell>
          <table:table-cell table:style-name="ce47" table:formula="of:=(0.3551*ht)-(0.2741*age)-11.3527" office:value-type="float" office:value="31.7583" calcext:value-type="float">
            <text:p>31.76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G] White</text:p>
          </table:table-cell>
          <table:table-cell table:style-name="ce47" table:formula="of:=((0.0958*ht)-(0.06*age)-3.77)*2.986" office:value-type="float" office:value="25.554188" calcext:value-type="float">
            <text:p>25.55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H] White</text:p>
          </table:table-cell>
          <table:table-cell table:style-name="ce47" table:formula="of:=(0.1646*ht)-(0.219*age)+12.9113" office:value-type="float" office:value="28.2973" calcext:value-type="float">
            <text:p>28.30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I] Brazilian</text:p>
          </table:table-cell>
          <table:table-cell table:style-name="ce47" table:formula="of:=(0.32*ht)-(0.13*age)-13.07" office:value-type="float" office:value="31.63" calcext:value-type="float">
            <text:p>31.63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J] White</text:p>
          </table:table-cell>
          <table:table-cell table:style-name="ce47" table:formula="of:=(0.44*ht)-(0.1938*age)-31.3822" office:value-type="float" office:value="29.3278" calcext:value-type="float">
            <text:p>29.33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K] White</text:p>
          </table:table-cell>
          <table:table-cell table:style-name="ce47" table:formula="of:=((0.14005*ht)-(0.074*age)-10.803)*2.986" office:value-type="float" office:value="23.60433" calcext:value-type="float">
            <text:p>23.60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L] White</text:p>
          </table:table-cell>
          <table:table-cell table:style-name="ce47" table:formula="of:=(0.3874*ht)-(0.1961*age)-21.8982" office:value-type="float" office:value="30.2808" calcext:value-type="float">
            <text:p>30.28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M] Asian Indian</text:p>
          </table:table-cell>
          <table:table-cell table:style-name="ce47" table:formula="of:=((0.126*ht)-(0.0004*age^2)-11.326)*2.986" office:value-type="float" office:value="23.392324" calcext:value-type="float">
            <text:p>23.39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N] Chinese</text:p>
          </table:table-cell>
          <table:table-cell table:style-name="ce47" table:formula="of:=(0.3028*ht)-(0.2323*age)+(0.1132*age)-21.8743" office:value-type="float" office:value="20.6187" calcext:value-type="float">
            <text:p>20.62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O] White</text:p>
          </table:table-cell>
          <table:table-cell table:style-name="ce47" table:formula="of:=(15.5*BSA)-(0.238*age)+6.8" office:value-type="float" office:value="22.543055531542" calcext:value-type="float">
            <text:p>22.54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P] North Indian</text:p>
          </table:table-cell>
          <table:table-cell table:style-name="ce47" table:formula="of:=-7.813+(0.318*ht)-(0.624*age)+(0.00552*age^2)" office:value-type="float" office:value="25.667" calcext:value-type="float">
            <text:p>25.67</text:p>
          </table:table-cell>
          <table:table-cell table:number-columns-repeated="255"/>
        </table:table-row>
        <table:table-row table:style-name="ro1">
          <table:table-cell table:style-name="ce51" office:value-type="string" calcext:value-type="string">
            <text:p>[Q] White</text:p>
          </table:table-cell>
          <table:table-cell table:style-name="ce47" table:formula="of:=(0.53*ht)-61.9" office:value-type="float" office:value="22.9" calcext:value-type="float">
            <text:p>22.90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verage </text:p>
          </table:table-cell>
          <table:table-cell table:style-name="ce34" table:formula="of:=AVERAGE([.B4:.B17])" office:value-type="float" office:value="27.000981" calcext:value-type="float">
            <text:p>27.00</text:p>
          </table:table-cell>
          <table:table-cell table:number-columns-repeated="255"/>
        </table:table-row>
        <table:table-row table:style-name="ro1" table:number-rows-repeated="8">
          <table:table-cell table:number-columns-repeated="257"/>
        </table:table-row>
        <table:table-row table:style-name="ro1" table:number-rows-repeated="4">
          <table:table-cell table:style-name="ce50"/>
          <table:table-cell table:style-name="ce34"/>
          <table:table-cell table:number-columns-repeated="255"/>
        </table:table-row>
        <table:table-row table:style-name="ro1" table:number-rows-repeated="7">
          <table:table-cell table:style-name="ce51"/>
          <table:table-cell table:style-name="ce47"/>
          <table:table-cell table:number-columns-repeated="255"/>
        </table:table-row>
        <table:table-row table:style-name="ro1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DLCO Ref" table:style-name="ta10">
        <office:forms form:automatic-focus="false" form:apply-design-mode="false"/>
        <table:table-column table:style-name="co1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1" table:number-columns-repeated="251" table:default-cell-style-name="ce1"/>
        <table:table-row table:style-name="ro1">
          <table:table-cell office:value-type="string" calcext:value-type="string">
            <text:p>DLCO Reference Equation Sources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0" office:value-type="string" calcext:value-type="string">
            <text:p>Ethnicity:</text:p>
          </table:table-cell>
          <table:table-cell table:style-name="ce20" office:value-type="string" calcext:value-type="string">
            <text:p>#Female:</text:p>
          </table:table-cell>
          <table:table-cell table:style-name="ce20" office:value-type="string" calcext:value-type="string">
            <text:p>Female Ages:</text:p>
          </table:table-cell>
          <table:table-cell table:style-name="ce20" office:value-type="string" calcext:value-type="string">
            <text:p>#Male:</text:p>
          </table:table-cell>
          <table:table-cell table:style-name="ce20" office:value-type="string" calcext:value-type="string">
            <text:p>Male Ages:</text:p>
          </table:table-cell>
          <table:table-cell table:number-columns-repeated="251"/>
        </table:table-row>
        <table:table-row table:style-name="ro8">
          <table:table-cell table:style-name="ce19" office:value-type="string" calcext:value-type="string">
            <text:p>[A] </text:p>
          </table:table-cell>
          <table:table-cell table:style-name="ce20" office:value-type="string" calcext:value-type="string">
            <text:p>White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string" calcext:value-type="string">
            <text:p>17-8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string" calcext:value-type="string">
            <text:p>15-91</text:p>
          </table:table-cell>
          <table:table-cell office:value-type="string" calcext:value-type="string">
            <text:p>Crapo RO, Morris AH. <text:s/>Standardized single-breath normal values for carbon monoxide diffusing capacity. <text:s/>Am Rev Resp Dis 1981; 123: 185-189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B] </text:p>
          </table:table-cell>
          <table:table-cell table:style-name="ce20" office:value-type="string" calcext:value-type="string">
            <text:p>White</text:p>
          </table:table-cell>
          <table:table-cell table:style-name="ce20" office:value-type="string" calcext:value-type="string">
            <text:p>98 M+F</text:p>
          </table:table-cell>
          <table:table-cell table:style-name="ce20" office:value-type="string" calcext:value-type="string">
            <text:p>Not specified</text:p>
          </table:table-cell>
          <table:table-cell table:style-name="ce20"/>
          <table:table-cell table:style-name="ce20" office:value-type="string" calcext:value-type="string">
            <text:p>Not Specified</text:p>
          </table:table-cell>
          <table:table-cell office:value-type="string" calcext:value-type="string">
            <text:p>Gaensler EA, Smith AA. <text:s/>Attachment for automated single-breath diffusing capacity measurement. <text:s/>Chest 1973; 63: 136-145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C] </text:p>
          </table:table-cell>
          <table:table-cell table:style-name="ce20" office:value-type="string" calcext:value-type="string">
            <text:p>White</text:p>
          </table:table-cell>
          <table:table-cell table:style-name="ce20" office:value-type="string" calcext:value-type="string">
            <text:p>185</text:p>
          </table:table-cell>
          <table:table-cell table:style-name="ce20" office:value-type="string" calcext:value-type="string">
            <text:p>15-70</text:p>
          </table:table-cell>
          <table:table-cell table:style-name="ce20" office:value-type="string" calcext:value-type="string">
            <text:p>119</text:p>
          </table:table-cell>
          <table:table-cell table:style-name="ce20" office:value-type="string" calcext:value-type="string">
            <text:p>15-70</text:p>
          </table:table-cell>
          <table:table-cell office:value-type="string" calcext:value-type="string">
            <text:p>Gulsvik A, Bakke P, Humerfelt S, Omenaas E, Tostenson T, Weiss ST, Speizer FE. <text:s/>Single breath transfer factor for carbon monoxide in an asymptomatic population of never smokers. <text:s/>Thorax 1992; 47: 167-173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D] </text:p>
          </table:table-cell>
          <table:table-cell table:style-name="ce20" office:value-type="string" calcext:value-type="string">
            <text:p>White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string" calcext:value-type="string">
            <text:p>20-7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string" calcext:value-type="string">
            <text:p>20-79</text:p>
          </table:table-cell>
          <table:table-cell office:value-type="string" calcext:value-type="string">
            <text:p>Gutierrez C, Ghezzo RH, Abboud RT, Cosio MG, Dill JR, Martin RR, McCarthy DS, Moorse JLC, Zamel N. <text:s/>Reference values of pulmonary function tests for Canadian Caucasians. <text:s/>Can Respir J 2004; 11(6): 414-424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E] </text:p>
          </table:table-cell>
          <table:table-cell table:style-name="ce20" office:value-type="string" calcext:value-type="string">
            <text:p>Chinese</text:p>
          </table:table-cell>
          <table:table-cell table:style-name="ce20" office:value-type="string" calcext:value-type="string">
            <text:p>309</text:p>
          </table:table-cell>
          <table:table-cell table:style-name="ce20" office:value-type="string" calcext:value-type="string">
            <text:p>18-80</text:p>
          </table:table-cell>
          <table:table-cell table:style-name="ce20" office:value-type="string" calcext:value-type="string">
            <text:p>259</text:p>
          </table:table-cell>
          <table:table-cell table:style-name="ce20" office:value-type="string" calcext:value-type="string">
            <text:p>18-80</text:p>
          </table:table-cell>
          <table:table-cell office:value-type="string" calcext:value-type="string">
            <text:p>IP MSM, Lai AYK, Ko FWS, Lau ACW, Ling SO, Chan JWM, Chan-Yeung MMW. <text:s/>Reference values of diffusing capacity on non-smoking Chinese in Hong Kong. <text:s/>Respirilogy 2007; 12: 599-606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F] </text:p>
          </table:table-cell>
          <table:table-cell table:style-name="ce20" office:value-type="string" calcext:value-type="string">
            <text:p>White</text:p>
          </table:table-cell>
          <table:table-cell table:style-name="ce20" office:value-type="string" calcext:value-type="string">
            <text:p>99</text:p>
          </table:table-cell>
          <table:table-cell table:style-name="ce20" office:value-type="string" calcext:value-type="string">
            <text:p>25-85</text:p>
          </table:table-cell>
          <table:table-cell table:style-name="ce20" office:value-type="string" calcext:value-type="string">
            <text:p>71</text:p>
          </table:table-cell>
          <table:table-cell table:style-name="ce20" office:value-type="string" calcext:value-type="string">
            <text:p>25-85</text:p>
          </table:table-cell>
          <table:table-cell office:value-type="string" calcext:value-type="string">
            <text:p>Knudsen RJ, Kaltenborn WT, Knudsen DE, Burrows B. <text:s/>The single-breath carbon monoxide diffusing capacity. <text:s/>Am Rev Resp Dis 1987; 135: 805-811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G] 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18-70</text:p>
          </table:table-cell>
          <table:table-cell table:style-name="ce8" office:value-type="string" calcext:value-type="string">
            <text:p>110</text:p>
          </table:table-cell>
          <table:table-cell table:style-name="ce8" office:value-type="string" calcext:value-type="string">
            <text:p>18-70</text:p>
          </table:table-cell>
          <table:table-cell office:value-type="string" calcext:value-type="string">
            <text:p>Marsh S, Aldington S, Williams M, Weatherall M, Shirtcliffe P, McNaughton A, Pritchard A, Beaseley R. <text:s/>Complete reference ranges for pulmonary function tests from a single New Zealand population. <text:s/>New Zealand Med J 2006; 119: N1244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H] </text:p>
          </table:table-cell>
          <table:table-cell table:style-name="ce20" office:value-type="string" calcext:value-type="string">
            <text:p>White</text:p>
          </table:table-cell>
          <table:table-cell table:style-name="ce20" office:value-type="string" calcext:value-type="string">
            <text:p>157</text:p>
          </table:table-cell>
          <table:table-cell table:style-name="ce20" office:value-type="string" calcext:value-type="string">
            <text:p>20-70</text:p>
          </table:table-cell>
          <table:table-cell table:style-name="ce20" office:value-type="string" calcext:value-type="string">
            <text:p>135</text:p>
          </table:table-cell>
          <table:table-cell table:style-name="ce20" office:value-type="string" calcext:value-type="string">
            <text:p>20-70</text:p>
          </table:table-cell>
          <table:table-cell office:value-type="string" calcext:value-type="string">
            <text:p>Miller A, Thornton JC, Warshaw R, Anderson H, Teirstein AS, Selikoff IJ. <text:s/>Single breath diffusing capacity in a representative of Michigan, a large industrial state. <text:s/>Am Rev Resp Dis 1983; 127: 270-277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I] </text:p>
          </table:table-cell>
          <table:table-cell table:style-name="ce20" office:value-type="string" calcext:value-type="string">
            <text:p>Brazilian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20-80</text:p>
          </table:table-cell>
          <table:table-cell table:style-name="ce20" office:value-type="string" calcext:value-type="string">
            <text:p>50</text:p>
          </table:table-cell>
          <table:table-cell table:style-name="ce20" office:value-type="string" calcext:value-type="string">
            <text:p>20-80</text:p>
          </table:table-cell>
          <table:table-cell office:value-type="string" calcext:value-type="string">
            <text:p>Neder JA, Andreoni S, Peres C, Nery IE. <text:s/>Reference values for lung finction. <text:s/>III. Carbon monoxide diffusing capacity (transfer factor). <text:s/>Braz J Med Biol Res 1999; 32: 729-737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J] </text:p>
          </table:table-cell>
          <table:table-cell table:style-name="ce20" office:value-type="string" calcext:value-type="string">
            <text:p>White</text:p>
          </table:table-cell>
          <table:table-cell table:style-name="ce20" office:value-type="string" calcext:value-type="string">
            <text:p>74</text:p>
          </table:table-cell>
          <table:table-cell table:style-name="ce20" office:value-type="string" calcext:value-type="string">
            <text:p>18-64</text:p>
          </table:table-cell>
          <table:table-cell table:style-name="ce20" office:value-type="string" calcext:value-type="string">
            <text:p>81</text:p>
          </table:table-cell>
          <table:table-cell table:style-name="ce20" office:value-type="string" calcext:value-type="string">
            <text:p>19-64</text:p>
          </table:table-cell>
          <table:table-cell office:value-type="string" calcext:value-type="string">
            <text:p>Paoletti P, et al. <text:s/>Reference equations for the single-breath diffusing capacity. <text:s/>Am Rev Resp Dis 1985; 132: 806-813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K] </text:p>
          </table:table-cell>
          <table:table-cell office:value-type="string" calcext:value-type="string">
            <text:p>White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18 to &gt;70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18 to &gt;70</text:p>
          </table:table-cell>
          <table:table-cell office:value-type="string" calcext:value-type="string">
            <text:p>Roberts CM, MacRae KD, Winning AJ, Adams L, Seed WA. <text:s/>Reference values and prediction equations for normal lung function in a non-smoking white urban population. <text:s/>Thorax 1991; 46: 643-650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L] </text:p>
          </table:table-cell>
          <table:table-cell table:style-name="ce20" office:value-type="string" calcext:value-type="string">
            <text:p>White</text:p>
          </table:table-cell>
          <table:table-cell table:style-name="ce20" office:value-type="string" calcext:value-type="string">
            <text:p>194</text:p>
          </table:table-cell>
          <table:table-cell table:style-name="ce20" office:value-type="string" calcext:value-type="string">
            <text:p>20-70</text:p>
          </table:table-cell>
          <table:table-cell table:style-name="ce20" office:value-type="string" calcext:value-type="string">
            <text:p>233</text:p>
          </table:table-cell>
          <table:table-cell table:style-name="ce20" office:value-type="string" calcext:value-type="string">
            <text:p>20-70</text:p>
          </table:table-cell>
          <table:table-cell office:value-type="string" calcext:value-type="string">
            <text:p>Roca J, Rodrigue-Roisin R, Cobo E, Burgos F, Perez J, Clausen JL. <text:s/>Single-breath carbon monoxide diffusing capacity prediction equations from a Mediterranean population. <text:s/>Am Rev Resp Dis 1990; 141: 1025-1032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M] </text:p>
          </table:table-cell>
          <table:table-cell table:style-name="ce20" office:value-type="string" calcext:value-type="string">
            <text:p>Asian Indian</text:p>
          </table:table-cell>
          <table:table-cell table:style-name="ce20" office:value-type="string" calcext:value-type="string">
            <text:p>117</text:p>
          </table:table-cell>
          <table:table-cell table:style-name="ce20" office:value-type="string" calcext:value-type="string">
            <text:p>15-40</text:p>
          </table:table-cell>
          <table:table-cell table:style-name="ce20" office:value-type="string" calcext:value-type="string">
            <text:p>130</text:p>
          </table:table-cell>
          <table:table-cell table:style-name="ce20" office:value-type="string" calcext:value-type="string">
            <text:p>15-40</text:p>
          </table:table-cell>
          <table:table-cell office:value-type="string" calcext:value-type="string">
            <text:p>Vijayan VK, Kuppurao KV, Venkatesan P, Sankaran K, Prabhakar. <text:s/>Pulmonary function in healthy young adult Indians in Madras. <text:s/>Thorax 1990; 45: 611-615.</text:p>
          </table:table-cell>
          <table:table-cell table:number-columns-repeated="250"/>
        </table:table-row>
        <table:table-row table:style-name="ro8">
          <table:table-cell table:style-name="ce19" office:value-type="string" calcext:value-type="string">
            <text:p>[N] </text:p>
          </table:table-cell>
          <table:table-cell table:style-name="ce20" office:value-type="string" calcext:value-type="string">
            <text:p>Chinese</text:p>
          </table:table-cell>
          <table:table-cell table:style-name="ce20" office:value-type="string" calcext:value-type="string">
            <text:p>125</text:p>
          </table:table-cell>
          <table:table-cell table:style-name="ce20" office:value-type="string" calcext:value-type="string">
            <text:p>20-78</text:p>
          </table:table-cell>
          <table:table-cell table:style-name="ce20" office:value-type="string" calcext:value-type="string">
            <text:p>180</text:p>
          </table:table-cell>
          <table:table-cell table:style-name="ce20" office:value-type="string" calcext:value-type="string">
            <text:p>20-66</text:p>
          </table:table-cell>
          <table:table-cell office:value-type="string" calcext:value-type="string">
            <text:p>Yang SC, Yang SP, Lin PJ. <text:s/>Prediction equations for single-breath carbon monoxide diffusing capacity from a Chinese population. <text:s/>Am Rev Resp Dis 1993; 147: 599-606.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[O]</text:p>
          </table:table-cell>
          <table:table-cell office:value-type="string" calcext:value-type="string">
            <text:p>White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string" calcext:value-type="string">
            <text:p>18-8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string" calcext:value-type="string">
            <text:p>18-89</text:p>
          </table:table-cell>
          <table:table-cell office:value-type="string" calcext:value-type="string">
            <text:p>Burrows B, Kasik JE, Niden AH, Barclay WR. <text:s/>Clinical usefulness of the single-breath diffusing capacity test. <text:s/>Am Rev Respir Dis 1961; 84: 789-806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[P]</text:p>
          </table:table-cell>
          <table:table-cell office:value-type="string" calcext:value-type="string">
            <text:p>Northern India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string" calcext:value-type="string">
            <text:p>18-7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string" calcext:value-type="string">
            <text:p>18-65</text:p>
          </table:table-cell>
          <table:table-cell office:value-type="string" calcext:value-type="string">
            <text:p>Chhabra SK, Kumar R, Gupta AU. <text:s/>Prediction equations for diffusing capacity (transfer factor) of lung for North Indians. <text:s/>Lung India, 2016; 33: 479-486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[Q]</text:p>
          </table:table-cell>
          <table:table-cell office:value-type="string" calcext:value-type="string">
            <text:p>White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18-7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18-76</text:p>
          </table:table-cell>
          <table:table-cell office:value-type="string" calcext:value-type="string">
            <text:p>Ayers LN, Ginsberg ML, Fein J, Wasserman K. Diffusing capacity, specific diffusing capacity and interpretatio of diffusion defects. <text:s/>West J Med 1975; 123: 255-264</text:p>
          </table:table-cell>
          <table:table-cell table:number-columns-repeated="250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male 6MWT" table:style-name="ta16">
        <table:table-column table:style-name="co41" table:default-cell-style-name="ce24"/>
        <table:table-column table:style-name="co42" table:default-cell-style-name="ce24"/>
        <table:table-column table:style-name="co1" table:number-columns-repeated="255" table:default-cell-style-name="ce24"/>
        <table:table-row table:style-name="ro1">
          <table:table-cell office:value-type="string" calcext:value-type="string">
            <text:p>Female 6MWT Distance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Female:</text:p>
          </table:table-cell>
          <table:table-cell office:value-type="string" calcext:value-type="string">
            <text:p>6MWD (Meters)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A] Not Specified</text:p>
          </table:table-cell>
          <table:table-cell table:style-name="ce45" table:formula="of:=(2.11*ht)-(2.29*wt)-(5.78*age)+667" office:value-type="float" office:value="543.85" calcext:value-type="float">
            <text:p>543.9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B] Not Specified</text:p>
          </table:table-cell>
          <table:table-cell table:style-name="ce45" table:formula="of:=361-(age*4)+(ht*2)+(73*3)-(wt*1.5)-30" office:value-type="float" office:value="557.5" calcext:value-type="float">
            <text:p>557.5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[C] White</text:p>
          </table:table-cell>
          <table:table-cell table:style-name="ce45" table:formula="of:=518.853+(0.125*ht)-(2.816*age)-39.07" office:value-type="float" office:value="358.983" calcext:value-type="float">
            <text:p>359.0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D] Saudi</text:p>
          </table:table-cell>
          <table:table-cell table:style-name="ce45" table:formula="of:=(2.81*ht)-(0.79*age)-28.5" office:value-type="float" office:value="381.6" calcext:value-type="float">
            <text:p>381.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E] Brazilian</text:p>
          </table:table-cell>
          <table:table-cell table:style-name="ce45" table:formula="of:=(622.461-(1.846*age))" office:value-type="float" office:value="530.161" calcext:value-type="float">
            <text:p>530.2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F] White</text:p>
          </table:table-cell>
          <table:table-cell table:formula="of:=218+(5.14*ht)-(5.32*age)-(1.8*wt)" office:value-type="float" office:value="639.4" calcext:value-type="float">
            <text:p>639.4</text:p>
          </table:table-cell>
          <table:table-cell table:number-columns-repeated="255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le 6MWT" table:style-name="ta17">
        <table:table-column table:style-name="co43" table:default-cell-style-name="ce24"/>
        <table:table-column table:style-name="co44" table:default-cell-style-name="ce24"/>
        <table:table-column table:style-name="co1" table:number-columns-repeated="255" table:default-cell-style-name="ce24"/>
        <table:table-row table:style-name="ro1">
          <table:table-cell office:value-type="string" calcext:value-type="string">
            <text:p>Male 6MWT Distance: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Males:</text:p>
          </table:table-cell>
          <table:table-cell office:value-type="string" calcext:value-type="string">
            <text:p>6MWD (Meters)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A] Not Specified</text:p>
          </table:table-cell>
          <table:table-cell table:style-name="ce45" table:formula="of:=(7.57*ht)-(5.02*age)-(1.76*wt)-309" office:value-type="float" office:value="519.2" calcext:value-type="float">
            <text:p>519.2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B] Not Specified</text:p>
          </table:table-cell>
          <table:table-cell table:style-name="ce45" table:formula="of:=361-(age*4)+(ht*2)+(73*3)-(wt*1.5)" office:value-type="float" office:value="587.5" calcext:value-type="float">
            <text:p>587.5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C] White</text:p>
          </table:table-cell>
          <table:table-cell table:style-name="ce45" table:formula="of:=518.853+(0.125*ht)-(2.816*age)" office:value-type="float" office:value="398.053" calcext:value-type="float">
            <text:p>398.1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D] Saudi</text:p>
          </table:table-cell>
          <table:table-cell table:style-name="ce45" table:formula="of:=(2.81*ht)-(0.79*age)-28.5" office:value-type="float" office:value="381.6" calcext:value-type="float">
            <text:p>381.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E] Brazilian</text:p>
          </table:table-cell>
          <table:table-cell table:style-name="ce45" table:formula="of:=(622.461-(1.846*age)+(61.503))" office:value-type="float" office:value="591.664" calcext:value-type="float">
            <text:p>591.7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[F] White</text:p>
          </table:table-cell>
          <table:table-cell table:style-name="ce45" table:formula="of:=218+(5.14*ht)-(5.32*age)-(1.8*wt)+51.31" office:value-type="float" office:value="690.71" calcext:value-type="float">
            <text:p>690.7</text:p>
          </table:table-cell>
          <table:table-cell table:number-columns-repeated="255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MWT Ref" table:style-name="ta13">
        <table:table-column table:style-name="co1" table:number-columns-repeated="257" table:default-cell-style-name="ce1"/>
        <table:table-row table:style-name="ro1" table:number-rows-repeated="2">
          <table:table-cell table:number-columns-repeated="257"/>
        </table:table-row>
        <table:table-row table:style-name="ro1">
          <table:table-cell table:style-name="ce14"/>
          <table:table-cell table:style-name="ce14" office:value-type="string" calcext:value-type="string">
            <text:p>Ethnicity:</text:p>
          </table:table-cell>
          <table:table-cell table:style-name="ce14" office:value-type="string" calcext:value-type="string">
            <text:p>#Female:</text:p>
          </table:table-cell>
          <table:table-cell table:style-name="ce14" office:value-type="string" calcext:value-type="string">
            <text:p>Female Ages:</text:p>
          </table:table-cell>
          <table:table-cell table:style-name="ce14" office:value-type="string" calcext:value-type="string">
            <text:p>#Male:</text:p>
          </table:table-cell>
          <table:table-cell table:style-name="ce14" office:value-type="string" calcext:value-type="string">
            <text:p>Male Ages:</text:p>
          </table:table-cell>
          <table:table-cell table:style-name="ce14"/>
          <table:table-cell table:number-columns-repeated="250"/>
        </table:table-row>
        <table:table-row table:style-name="ro6">
          <table:table-cell table:style-name="ce14" office:value-type="string" calcext:value-type="string">
            <text:p>[A]</text:p>
          </table:table-cell>
          <table:table-cell table:style-name="ce14" office:value-type="string" calcext:value-type="string">
            <text:p>Not specified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string" calcext:value-type="string">
            <text:p>45-7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43-77</text:p>
          </table:table-cell>
          <table:table-cell table:style-name="ce23" office:value-type="string" calcext:value-type="string">
            <text:p>Enright PL, Sherril DL. <text:s/>Reference Equations for the six-minute walk in healthy adults. <text:s/>Amer J Respir Crit Care Med <text:s/>1998; <text:s/>158: 1384-1387.</text:p>
          </table:table-cell>
          <table:table-cell table:number-columns-repeated="250"/>
        </table:table-row>
        <table:table-row table:style-name="ro5">
          <table:table-cell table:style-name="ce14" office:value-type="string" calcext:value-type="string">
            <text:p>[B]</text:p>
          </table:table-cell>
          <table:table-cell table:style-name="ce14" office:value-type="string" calcext:value-type="string">
            <text:p>Not specified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0-80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40-80</text:p>
          </table:table-cell>
          <table:table-cell table:style-name="ce10" office:value-type="string" calcext:value-type="string">
            <text:p>Casanova C, et al. The 6-min walk distance in health subjects: reference equations from seven countries. <text:s/>Eur Respir J <text:s/>2011; 37: 150-156.</text:p>
          </table:table-cell>
          <table:table-cell table:number-columns-repeated="250"/>
        </table:table-row>
        <table:table-row table:style-name="ro5">
          <table:table-cell table:style-name="ce14" office:value-type="string" calcext:value-type="string">
            <text:p>[C]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0-50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0-50</text:p>
          </table:table-cell>
          <table:table-cell table:style-name="ce10" office:value-type="string" calcext:value-type="string">
            <text:p>Chetta A, et al. <text:s/>Reference values for the 6-min walk test in healthy subjects 20-50 years old. <text:s/>Respir Med <text:s/>2006; 100: 1573-1578.</text:p>
          </table:table-cell>
          <table:table-cell table:number-columns-repeated="250"/>
        </table:table-row>
        <table:table-row table:style-name="ro5">
          <table:table-cell table:style-name="ce14" office:value-type="string" calcext:value-type="string">
            <text:p>[D]</text:p>
          </table:table-cell>
          <table:table-cell table:style-name="ce14" office:value-type="string" calcext:value-type="string">
            <text:p>Saudi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6-50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6-50</text:p>
          </table:table-cell>
          <table:table-cell table:style-name="ce10" office:value-type="string" calcext:value-type="string">
            <text:p>Alameri H, Al-Majed S, Al-Howaikan. <text:s/>Six-min walk test in a health adult Arab population. <text:s/>Resp Med <text:s/>2009; 103: 1041-1046.</text:p>
          </table:table-cell>
          <table:table-cell table:number-columns-repeated="250"/>
        </table:table-row>
        <table:table-row table:style-name="ro5">
          <table:table-cell table:style-name="ce14" office:value-type="string" calcext:value-type="string">
            <text:p>[E]</text:p>
          </table:table-cell>
          <table:table-cell table:style-name="ce14" office:value-type="string" calcext:value-type="string">
            <text:p>Brazilian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3-8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3-84</text:p>
          </table:table-cell>
          <table:table-cell table:style-name="ce10" office:value-type="string" calcext:value-type="string">
            <text:p>Iwama AM, Andrade GN, Shima P, Tanni SE, Godoy I, Dourado VZ. <text:s/>The six-minute walk test and body weight x walk distance product in healthy Brazilian subjects. <text:s/>Braz J Med Biol Res <text:s/>2009; 42: 1080-1085.</text:p>
          </table:table-cell>
          <table:table-cell table:number-columns-repeated="250"/>
        </table:table-row>
        <table:table-row table:style-name="ro5">
          <table:table-cell table:style-name="ce14" office:value-type="string" calcext:value-type="string">
            <text:p>[F]</text:p>
          </table:table-cell>
          <table:table-cell table:style-name="ce14" office:value-type="string" calcext:value-type="string">
            <text:p>Whit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0-8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0-85</text:p>
          </table:table-cell>
          <table:table-cell table:style-name="ce10" office:value-type="string" calcext:value-type="string">
            <text:p>Troosters T, Gosselink R, Decramer M. <text:s/>Six minute walking distance in healthy elderly subjects. <text:s/>Eur Respir J <text:s/>1999; 14: 270-274.</text:p>
          </table:table-cell>
          <table:table-cell table:number-columns-repeated="250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age" table:base-cell-address="$'Ht&amp;Wt'.$A$1" table:cell-range-address="$'Ht&amp;Wt'.$B$3"/>
        <table:named-range table:name="BMI" table:base-cell-address="$'Ht&amp;Wt'.$A$1" table:cell-range-address="$'Ht&amp;Wt'.$B$7"/>
        <table:named-range table:name="BSA" table:base-cell-address="$'Ht&amp;Wt'.$A$1" table:cell-range-address="$'Ht&amp;Wt'.$B$8"/>
        <table:named-range table:name="Dage" table:base-cell-address="$'Ht&amp;Wt'.$A$1" table:cell-range-address="$'Male DLCO'.$A$24"/>
        <table:named-range table:name="ht" table:base-cell-address="$'Ht&amp;Wt'.$A$1" table:cell-range-address="$'Ht&amp;Wt'.$B$4"/>
        <table:named-range table:name="wt" table:base-cell-address="$'Ht&amp;Wt'.$A$1" table:cell-range-address="$'Ht&amp;Wt'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/>
    <style:font-face style:name="Liberation Mono" svg:font-family="'Liberation Mono', 'Courier New', 'DejaVu Sans Mono', Courier, 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 style:data-style-name="N2" text:time-value="15:33:33.3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t_26_Wt" style:display-name="PageStyle_Ht&amp;W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male_20_Spiro" style:display-name="PageStyle_Female Spi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le_20_Spiro" style:display-name="PageStyle_Male Spi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iro_20_Ref" style:display-name="PageStyle_Spiro Re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male_20_LVol" style:display-name="PageStyle_Female LV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le_20_LVol" style:display-name="PageStyle_Male LVo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Vol_20_Ref" style:display-name="PageStyle_LVol Re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male_20_DLCO" style:display-name="PageStyle_Female DL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le_20_DLCO" style:display-name="PageStyle_Male DL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LCO_20_Ref" style:display-name="PageStyle_DLCO Re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male_20_6MWT" style:display-name="PageStyle_Female 6MW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le_20_6MWT" style:display-name="PageStyle_Male 6MW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MWT_20_Ref" style:display-name="PageStyle_6MWT Re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14:29:35.634000000</meta:creation-date>
    <dc:date>2016-11-18T15:34:46.564000000</dc:date>
    <meta:editing-cycles>130</meta:editing-cycles>
    <meta:editing-duration>P14DT7H40M58S</meta:editing-duration>
    <meta:generator>LibreOffice/5.2.1.2$Windows_x86 LibreOffice_project/31dd62db80d4e60af04904455ec9c9219178d620</meta:generator>
    <meta:document-statistic meta:table-count="13" meta:cell-count="122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mean-valu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even" chart:link-data-style-to-source="tru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 chart:mean-valu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svg:stroke-width="0.051cm" svg:stroke-color="#004586"/>
    </style:style>
    <style:style style:name="ch10" style:family="chart">
      <style:graphic-properties svg:stroke-width="0.051cm" svg:stroke-color="#004586"/>
    </style:style>
    <style:style style:name="ch11" style:family="chart" style:data-style-name="N2">
      <style:chart-properties chart:link-data-style-to-source="true" chart:mean-valu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svg:stroke-width="0.051cm" svg:stroke-color="#ff420e"/>
    </style:style>
    <style:style style:name="ch13" style:family="chart">
      <style:graphic-properties svg:stroke-width="0.051cm" svg:stroke-color="#ff420e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411cm" svg:height="13.97cm" xlink:href=".." xlink:type="simple" chart:class="chart:bar" chart:style-name="ch1">
        <chart:title svg:x="6.775cm" svg:y="0.317cm" chart:style-name="ch2">
          <text:p>Female FVC &amp; FEV (L)</text:p>
        </chart:title>
        <chart:subtitle svg:x="8.46cm" svg:y="1.473cm" chart:style-name="ch3">
          <text:p>sub-title</text:p>
        </chart:subtitle>
        <chart:plot-area chart:style-name="ch4" table:cell-range-address="'Female Spiro'.A4:'Female Spiro'.C12 'Female Spiro'.A16:'Female Spiro'.C24 'Female Spiro'.A28:'Female Spiro'.C38" chart:data-source-has-labels="column" svg:x="1.017cm" svg:y="1.265cm" svg:width="16.645cm" svg:height="12.395cm">
          <chartooo:coordinate-region svg:x="1.929cm" svg:y="1.464cm" svg:width="15.733cm" svg:height="8.532cm"/>
          <chart:axis chart:dimension="x" chart:name="primary-x" chart:style-name="ch5" chartooo:axis-type="auto">
            <chartooo:date-scale/>
            <chart:categories table:cell-range-address="'Female Spiro'.A4:'Female Spiro'.A12 'Female Spiro'.A16:'Female Spiro'.A24 'Female Spiro'.A28:'Female Spiro'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emale Spiro'.B4:'Female Spiro'.B12 'Female Spiro'.B16:'Female Spiro'.B24 'Female Spiro'.B28:'Female Spiro'.B38" chart:class="chart:bar">
            <chart:mean-value chart:style-name="ch9"/>
            <chart:regression-curve chart:style-name="ch10"/>
            <chart:data-point chart:repeated="29"/>
          </chart:series>
          <chart:series chart:style-name="ch11" chart:values-cell-range-address="'Female Spiro'.C4:'Female Spiro'.C12 'Female Spiro'.C16:'Female Spiro'.C24 'Female Spiro'.C28:'Female Spiro'.C38" chart:class="chart:bar">
            <chart:mean-value chart:style-name="ch12"/>
            <chart:regression-curve chart:style-name="ch13"/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 Column B</text:p>
              </table:table-cell>
              <table:table-cell office:value-type="string">
                <text:p>Column C Column C Column C</text:p>
              </table:table-cell>
            </table:table-row>
          </table:table-header-rows>
          <table:table-rows>
            <table:table-row>
              <table:table-cell office:value-type="string">
                <text:p>[A] white</text:p>
                <draw:g>
                  <svg:desc>'Female Spiro'.A4:'Female Spiro'.A12 'Female Spiro'.A16:'Female Spiro'.A24 'Female Spiro'.A28:'Female Spiro'.A38</svg:desc>
                </draw:g>
              </table:table-cell>
              <table:table-cell office:value-type="float" office:value="3.41664">
                <text:p>3.41664</text:p>
                <draw:g>
                  <svg:desc>'Female Spiro'.B4:'Female Spiro'.B12 'Female Spiro'.B16:'Female Spiro'.B24 'Female Spiro'.B28:'Female Spiro'.B38</svg:desc>
                </draw:g>
              </table:table-cell>
              <table:table-cell office:value-type="float" office:value="2.7109296">
                <text:p>2.7109296</text:p>
                <draw:g>
                  <svg:desc>'Female Spiro'.C4:'Female Spiro'.C12 'Female Spiro'.C16:'Female Spiro'.C24 'Female Spiro'.C28:'Female Spiro'.C38</svg:desc>
                </draw:g>
              </table:table-cell>
            </table:table-row>
            <table:table-row>
              <table:table-cell office:value-type="string">
                <text:p>[A] black</text:p>
              </table:table-cell>
              <table:table-cell office:value-type="float" office:value="2.784736">
                <text:p>2.784736</text:p>
              </table:table-cell>
              <table:table-cell office:value-type="float" office:value="2.478376">
                <text:p>2.478376</text:p>
              </table:table-cell>
            </table:table-row>
            <table:table-row>
              <table:table-cell office:value-type="string">
                <text:p>[A] hispanic</text:p>
              </table:table-cell>
              <table:table-cell office:value-type="float" office:value="3.328976">
                <text:p>3.328976</text:p>
              </table:table-cell>
              <table:table-cell office:value-type="float" office:value="2.692824">
                <text:p>2.692824</text:p>
              </table:table-cell>
            </table:table-row>
            <table:table-row>
              <table:table-cell office:value-type="string">
                <text:p>[B] white</text:p>
              </table:table-cell>
              <table:table-cell office:value-type="float" office:value="3.305">
                <text:p>3.305</text:p>
              </table:table-cell>
              <table:table-cell office:value-type="float" office:value="2.769">
                <text:p>2.769</text:p>
              </table:table-cell>
            </table:table-row>
            <table:table-row>
              <table:table-cell office:value-type="string">
                <text:p>[C] white</text:p>
              </table:table-cell>
              <table:table-cell office:value-type="float" office:value="3.19209448818898">
                <text:p>3.19209448818898</text:p>
              </table:table-cell>
              <table:table-cell office:value-type="float" office:value="2.42429921259842">
                <text:p>2.42429921259842</text:p>
              </table:table-cell>
            </table:table-row>
            <table:table-row>
              <table:table-cell office:value-type="string">
                <text:p>[D] white</text:p>
              </table:table-cell>
              <table:table-cell office:value-type="float" office:value="3.18610236220472">
                <text:p>3.18610236220472</text:p>
              </table:table-cell>
              <table:table-cell office:value-type="float" office:value="2.41233070866142">
                <text:p>2.41233070866142</text:p>
              </table:table-cell>
            </table:table-row>
            <table:table-row>
              <table:table-cell office:value-type="string">
                <text:p>[E] white</text:p>
              </table:table-cell>
              <table:table-cell office:value-type="float" office:value="3.0619">
                <text:p>3.0619</text:p>
              </table:table-cell>
              <table:table-cell office:value-type="float" office:value="2.534">
                <text:p>2.534</text:p>
              </table:table-cell>
            </table:table-row>
            <table:table-row>
              <table:table-cell office:value-type="string">
                <text:p>[F] white</text:p>
              </table:table-cell>
              <table:table-cell office:value-type="float" office:value="3.2474">
                <text:p>3.2474</text:p>
              </table:table-cell>
              <table:table-cell office:value-type="float" office:value="2.7284">
                <text:p>2.7284</text:p>
              </table:table-cell>
            </table:table-row>
            <table:table-row>
              <table:table-cell office:value-type="string">
                <text:p>[H] American Indian</text:p>
              </table:table-cell>
              <table:table-cell office:value-type="float" office:value="3.342">
                <text:p>3.342</text:p>
              </table:table-cell>
              <table:table-cell office:value-type="float" office:value="2.644">
                <text:p>2.644</text:p>
              </table:table-cell>
            </table:table-row>
            <table:table-row>
              <table:table-cell office:value-type="string">
                <text:p>[J] Asian Indian</text:p>
              </table:table-cell>
              <table:table-cell office:value-type="float" office:value="2.478">
                <text:p>2.478</text:p>
              </table:table-cell>
              <table:table-cell office:value-type="float" office:value="1.909">
                <text:p>1.909</text:p>
              </table:table-cell>
            </table:table-row>
            <table:table-row>
              <table:table-cell office:value-type="string">
                <text:p>[K] Chinese</text:p>
              </table:table-cell>
              <table:table-cell office:value-type="float" office:value="2.7884">
                <text:p>2.7884</text:p>
              </table:table-cell>
              <table:table-cell office:value-type="float" office:value="2.253">
                <text:p>2.253</text:p>
              </table:table-cell>
            </table:table-row>
            <table:table-row>
              <table:table-cell office:value-type="string">
                <text:p>[L] Malaysian</text:p>
              </table:table-cell>
              <table:table-cell office:value-type="float" office:value="2.252">
                <text:p>2.252</text:p>
              </table:table-cell>
              <table:table-cell office:value-type="float" office:value="1.905">
                <text:p>1.905</text:p>
              </table:table-cell>
            </table:table-row>
            <table:table-row>
              <table:table-cell office:value-type="string">
                <text:p>[M] White</text:p>
              </table:table-cell>
              <table:table-cell office:value-type="float" office:value="3.398">
                <text:p>3.398</text:p>
              </table:table-cell>
              <table:table-cell office:value-type="float" office:value="2.872">
                <text:p>2.872</text:p>
              </table:table-cell>
            </table:table-row>
            <table:table-row>
              <table:table-cell office:value-type="string">
                <text:p>[N] Black</text:p>
              </table:table-cell>
              <table:table-cell office:value-type="float" office:value="2.2506">
                <text:p>2.2506</text:p>
              </table:table-cell>
              <table:table-cell office:value-type="float" office:value="2.0088">
                <text:p>2.0088</text:p>
              </table:table-cell>
            </table:table-row>
            <table:table-row>
              <table:table-cell office:value-type="string">
                <text:p>[O] Jewish-A</text:p>
              </table:table-cell>
              <table:table-cell office:value-type="float" office:value="3.0996">
                <text:p>3.0996</text:p>
              </table:table-cell>
              <table:table-cell office:value-type="float" office:value="2.5712">
                <text:p>2.5712</text:p>
              </table:table-cell>
            </table:table-row>
            <table:table-row>
              <table:table-cell office:value-type="string">
                <text:p>[O] Jewish-S</text:p>
              </table:table-cell>
              <table:table-cell office:value-type="float" office:value="3.0286">
                <text:p>3.0286</text:p>
              </table:table-cell>
              <table:table-cell office:value-type="float" office:value="2.5092">
                <text:p>2.5092</text:p>
              </table:table-cell>
            </table:table-row>
            <table:table-row>
              <table:table-cell office:value-type="string">
                <text:p>[P] Black</text:p>
              </table:table-cell>
              <table:table-cell office:value-type="float" office:value="2.9812">
                <text:p>2.9812</text:p>
              </table:table-cell>
              <table:table-cell office:value-type="float" office:value="2.2622">
                <text:p>2.2622</text:p>
              </table:table-cell>
            </table:table-row>
            <table:table-row>
              <table:table-cell office:value-type="string">
                <text:p>[Q] White</text:p>
              </table:table-cell>
              <table:table-cell office:value-type="float" office:value="3.3846">
                <text:p>3.3846</text:p>
              </table:table-cell>
              <table:table-cell office:value-type="float" office:value="2.6696">
                <text:p>2.6696</text:p>
              </table:table-cell>
            </table:table-row>
            <table:table-row>
              <table:table-cell office:value-type="string">
                <text:p>[T] White</text:p>
              </table:table-cell>
              <table:table-cell office:value-type="float" office:value="3.263">
                <text:p>3.263</text:p>
              </table:table-cell>
              <table:table-cell office:value-type="float" office:value="2.656">
                <text:p>2.656</text:p>
              </table:table-cell>
            </table:table-row>
            <table:table-row>
              <table:table-cell office:value-type="string">
                <text:p>[U] Iranian</text:p>
              </table:table-cell>
              <table:table-cell office:value-type="float" office:value="2.98487">
                <text:p>2.98487</text:p>
              </table:table-cell>
              <table:table-cell office:value-type="float" office:value="2.64059">
                <text:p>2.64059</text:p>
              </table:table-cell>
            </table:table-row>
            <table:table-row>
              <table:table-cell office:value-type="string">
                <text:p>[V] Saudi</text:p>
              </table:table-cell>
              <table:table-cell office:value-type="float" office:value="2.93">
                <text:p>2.93</text:p>
              </table:table-cell>
              <table:table-cell office:value-type="float" office:value="2.378">
                <text:p>2.378</text:p>
              </table:table-cell>
            </table:table-row>
            <table:table-row>
              <table:table-cell office:value-type="string">
                <text:p>[W] Filipino</text:p>
              </table:table-cell>
              <table:table-cell office:value-type="float" office:value="2.6073">
                <text:p>2.6073</text:p>
              </table:table-cell>
              <table:table-cell office:value-type="float" office:value="2.1235">
                <text:p>2.1235</text:p>
              </table:table-cell>
            </table:table-row>
            <table:table-row>
              <table:table-cell office:value-type="string">
                <text:p>[X] Korean</text:p>
              </table:table-cell>
              <table:table-cell office:value-type="float" office:value="3.5197">
                <text:p>3.5197</text:p>
              </table:table-cell>
              <table:table-cell office:value-type="float" office:value="2.8014">
                <text:p>2.8014</text:p>
              </table:table-cell>
            </table:table-row>
            <table:table-row>
              <table:table-cell office:value-type="string">
                <text:p>[Y] White</text:p>
              </table:table-cell>
              <table:table-cell office:value-type="float" office:value="3.26521264768079">
                <text:p>3.26521264768079</text:p>
              </table:table-cell>
              <table:table-cell office:value-type="float" office:value="2.65966231479876">
                <text:p>2.65966231479876</text:p>
              </table:table-cell>
            </table:table-row>
            <table:table-row>
              <table:table-cell office:value-type="string">
                <text:p>[Z] Iranian</text:p>
              </table:table-cell>
              <table:table-cell office:value-type="float" office:value="3.1078">
                <text:p>3.1078</text:p>
              </table:table-cell>
              <table:table-cell office:value-type="float" office:value="2.682">
                <text:p>2.682</text:p>
              </table:table-cell>
            </table:table-row>
            <table:table-row>
              <table:table-cell office:value-type="string">
                <text:p>[AA] Ethiopian Jewish</text:p>
              </table:table-cell>
              <table:table-cell office:value-type="float" office:value="2.172">
                <text:p>2.172</text:p>
              </table:table-cell>
              <table:table-cell office:value-type="float" office:value="1.913">
                <text:p>1.913</text:p>
              </table:table-cell>
            </table:table-row>
            <table:table-row>
              <table:table-cell office:value-type="string">
                <text:p>[AB] Hispanic</text:p>
              </table:table-cell>
              <table:table-cell office:value-type="float" office:value="3.1796">
                <text:p>3.1796</text:p>
              </table:table-cell>
              <table:table-cell office:value-type="float" office:value="2.6234">
                <text:p>2.6234</text:p>
              </table:table-cell>
            </table:table-row>
            <table:table-row>
              <table:table-cell office:value-type="string">
                <text:p>[AC] Northern Indian</text:p>
              </table:table-cell>
              <table:table-cell office:value-type="float" office:value="2.75">
                <text:p>2.75</text:p>
              </table:table-cell>
              <table:table-cell office:value-type="float" office:value="1.7825">
                <text:p>1.7825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3.0109046963598">
                <text:p>3.0109046963598</text:p>
              </table:table-cell>
              <table:table-cell office:value-type="float" office:value="2.45050756557352">
                <text:p>2.450507565573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mean-valu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even" chart:link-data-style-to-source="true" chart:axis-position="0" chart:tick-mark-position="at-axis" style:rotation-angle="90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 chart:mean-valu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svg:stroke-width="0.051cm" svg:stroke-color="#004586"/>
    </style:style>
    <style:style style:name="ch10" style:family="chart">
      <style:graphic-properties svg:stroke-width="0.051cm" svg:stroke-color="#004586"/>
    </style:style>
    <style:style style:name="ch11" style:family="chart" style:data-style-name="N2">
      <style:chart-properties chart:link-data-style-to-source="true" chart:mean-value="true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svg:stroke-width="0.051cm" svg:stroke-color="#ff420e"/>
    </style:style>
    <style:style style:name="ch13" style:family="chart">
      <style:graphic-properties svg:stroke-width="0.051cm" svg:stroke-color="#ff420e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196cm" svg:height="15.384cm" xlink:href=".." xlink:type="simple" chart:class="chart:bar" chart:style-name="ch1">
        <chart:title svg:x="7.517cm" svg:y="0.443cm" chart:style-name="ch2">
          <text:p>Male FVC &amp; FEV (L)</text:p>
        </chart:title>
        <chart:subtitle svg:x="8.853cm" svg:y="1.529cm" chart:style-name="ch3">
          <text:p>sub-title</text:p>
        </chart:subtitle>
        <chart:plot-area chart:style-name="ch4" table:cell-range-address="'Male Spiro'.A4:'Male Spiro'.C11 'Male Spiro'.A13:'Male Spiro'.C13 'Male Spiro'.A17:'Male Spiro'.C26 'Male Spiro'.A30:'Male Spiro'.C39" chart:data-source-has-labels="column" svg:x="1.099cm" svg:y="1.413cm" svg:width="17.315cm" svg:height="13.602cm">
          <chartooo:coordinate-region svg:x="2.011cm" svg:y="1.612cm" svg:width="16.403cm" svg:height="9.395cm"/>
          <chart:axis chart:dimension="x" chart:name="primary-x" chart:style-name="ch5" chartooo:axis-type="auto">
            <chartooo:date-scale/>
            <chart:categories table:cell-range-address="'Male Spiro'.A4:'Male Spiro'.A11 'Male Spiro'.A13:'Male Spiro'.A13 'Male Spiro'.A17:'Male Spiro'.A26 'Male Spiro'.A30:'Male Spiro'.A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ale Spiro'.B4:'Male Spiro'.B11 'Male Spiro'.B13:'Male Spiro'.B13 'Male Spiro'.B17:'Male Spiro'.B26 'Male Spiro'.B30:'Male Spiro'.B39" chart:class="chart:bar">
            <chart:mean-value chart:style-name="ch9"/>
            <chart:regression-curve chart:style-name="ch10"/>
            <chart:data-point chart:repeated="29"/>
          </chart:series>
          <chart:series chart:style-name="ch11" chart:values-cell-range-address="'Male Spiro'.C4:'Male Spiro'.C11 'Male Spiro'.C13:'Male Spiro'.C13 'Male Spiro'.C17:'Male Spiro'.C26 'Male Spiro'.C30:'Male Spiro'.C39" chart:class="chart:bar">
            <chart:mean-value chart:style-name="ch12"/>
            <chart:regression-curve chart:style-name="ch13"/>
            <chart:data-point chart:repeated="2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B Column B Column B</text:p>
              </table:table-cell>
              <table:table-cell office:value-type="string">
                <text:p>Column C Column C Column C Column C</text:p>
              </table:table-cell>
            </table:table-row>
          </table:table-header-rows>
          <table:table-rows>
            <table:table-row>
              <table:table-cell office:value-type="string">
                <text:p>[A] White</text:p>
                <draw:g>
                  <svg:desc>'Male Spiro'.A4:'Male Spiro'.A11 'Male Spiro'.A13:'Male Spiro'.A13 'Male Spiro'.A17:'Male Spiro'.A26 'Male Spiro'.A30:'Male Spiro'.A39</svg:desc>
                </draw:g>
              </table:table-cell>
              <table:table-cell office:value-type="float" office:value="3.938552">
                <text:p>3.938552</text:p>
                <draw:g>
                  <svg:desc>'Male Spiro'.B4:'Male Spiro'.B11 'Male Spiro'.B13:'Male Spiro'.B13 'Male Spiro'.B17:'Male Spiro'.B26 'Male Spiro'.B30:'Male Spiro'.B39</svg:desc>
                </draw:g>
              </table:table-cell>
              <table:table-cell office:value-type="float" office:value="3.081188">
                <text:p>3.081188</text:p>
                <draw:g>
                  <svg:desc>'Male Spiro'.C4:'Male Spiro'.C11 'Male Spiro'.C13:'Male Spiro'.C13 'Male Spiro'.C17:'Male Spiro'.C26 'Male Spiro'.C30:'Male Spiro'.C39</svg:desc>
                </draw:g>
              </table:table-cell>
            </table:table-row>
            <table:table-row>
              <table:table-cell office:value-type="string">
                <text:p>[A] Black</text:p>
              </table:table-cell>
              <table:table-cell office:value-type="float" office:value="3.198408">
                <text:p>3.198408</text:p>
              </table:table-cell>
              <table:table-cell office:value-type="float" office:value="2.564264">
                <text:p>2.564264</text:p>
              </table:table-cell>
            </table:table-row>
            <table:table-row>
              <table:table-cell office:value-type="string">
                <text:p>[A] Hispanic</text:p>
              </table:table-cell>
              <table:table-cell office:value-type="float" office:value="3.899788">
                <text:p>3.899788</text:p>
              </table:table-cell>
              <table:table-cell office:value-type="float" office:value="3.033224">
                <text:p>3.033224</text:p>
              </table:table-cell>
            </table:table-row>
            <table:table-row>
              <table:table-cell office:value-type="string">
                <text:p>[B] White</text:p>
              </table:table-cell>
              <table:table-cell office:value-type="float" office:value="3.997">
                <text:p>3.997</text:p>
              </table:table-cell>
              <table:table-cell office:value-type="float" office:value="3.188">
                <text:p>3.188</text:p>
              </table:table-cell>
            </table:table-row>
            <table:table-row>
              <table:table-cell office:value-type="string">
                <text:p>[C] White</text:p>
              </table:table-cell>
              <table:table-cell office:value-type="float" office:value="3.83183464566929">
                <text:p>3.83183464566929</text:p>
              </table:table-cell>
              <table:table-cell office:value-type="float" office:value="2.93527559055118">
                <text:p>2.93527559055118</text:p>
              </table:table-cell>
            </table:table-row>
            <table:table-row>
              <table:table-cell office:value-type="string">
                <text:p>[D] White</text:p>
              </table:table-cell>
              <table:table-cell office:value-type="float" office:value="3.89791338582677">
                <text:p>3.89791338582677</text:p>
              </table:table-cell>
              <table:table-cell office:value-type="float" office:value="2.91526771653543">
                <text:p>2.91526771653543</text:p>
              </table:table-cell>
            </table:table-row>
            <table:table-row>
              <table:table-cell office:value-type="string">
                <text:p>[E] White</text:p>
              </table:table-cell>
              <table:table-cell office:value-type="float" office:value="3.2322">
                <text:p>3.2322</text:p>
              </table:table-cell>
              <table:table-cell office:value-type="float" office:value="2.6653">
                <text:p>2.6653</text:p>
              </table:table-cell>
            </table:table-row>
            <table:table-row>
              <table:table-cell office:value-type="string">
                <text:p>[F] White</text:p>
              </table:table-cell>
              <table:table-cell office:value-type="float" office:value="3.653">
                <text:p>3.653</text:p>
              </table:table-cell>
              <table:table-cell office:value-type="float" office:value="3.003">
                <text:p>3.003</text:p>
              </table:table-cell>
            </table:table-row>
            <table:table-row>
              <table:table-cell office:value-type="string">
                <text:p>[H] American Indian</text:p>
              </table:table-cell>
              <table:table-cell office:value-type="float" office:value="3.427">
                <text:p>3.427</text:p>
              </table:table-cell>
              <table:table-cell office:value-type="float" office:value="2.734">
                <text:p>2.734</text:p>
              </table:table-cell>
            </table:table-row>
            <table:table-row>
              <table:table-cell office:value-type="string">
                <text:p>[J] Asian Indian</text:p>
              </table:table-cell>
              <table:table-cell office:value-type="float" office:value="2.926">
                <text:p>2.926</text:p>
              </table:table-cell>
              <table:table-cell office:value-type="float" office:value="2.364">
                <text:p>2.364</text:p>
              </table:table-cell>
            </table:table-row>
            <table:table-row>
              <table:table-cell office:value-type="string">
                <text:p>[K] Chinese</text:p>
              </table:table-cell>
              <table:table-cell office:value-type="float" office:value="3.3054">
                <text:p>3.3054</text:p>
              </table:table-cell>
              <table:table-cell office:value-type="float" office:value="2.6908">
                <text:p>2.6908</text:p>
              </table:table-cell>
            </table:table-row>
            <table:table-row>
              <table:table-cell office:value-type="string">
                <text:p>[L] Malaysian</text:p>
              </table:table-cell>
              <table:table-cell office:value-type="float" office:value="2.689">
                <text:p>2.689</text:p>
              </table:table-cell>
              <table:table-cell office:value-type="float" office:value="2.293">
                <text:p>2.293</text:p>
              </table:table-cell>
            </table:table-row>
            <table:table-row>
              <table:table-cell office:value-type="string">
                <text:p>[M] White</text:p>
              </table:table-cell>
              <table:table-cell office:value-type="float" office:value="4.048">
                <text:p>4.048</text:p>
              </table:table-cell>
              <table:table-cell office:value-type="float" office:value="3.442">
                <text:p>3.442</text:p>
              </table:table-cell>
            </table:table-row>
            <table:table-row>
              <table:table-cell office:value-type="string">
                <text:p>[N] Black</text:p>
              </table:table-cell>
              <table:table-cell office:value-type="float" office:value="2.8266">
                <text:p>2.8266</text:p>
              </table:table-cell>
              <table:table-cell office:value-type="float" office:value="2.4914">
                <text:p>2.4914</text:p>
              </table:table-cell>
            </table:table-row>
            <table:table-row>
              <table:table-cell office:value-type="string">
                <text:p>[O] Jewish-A</text:p>
              </table:table-cell>
              <table:table-cell office:value-type="float" office:value="3.5342">
                <text:p>3.5342</text:p>
              </table:table-cell>
              <table:table-cell office:value-type="float" office:value="2.8956">
                <text:p>2.8956</text:p>
              </table:table-cell>
            </table:table-row>
            <table:table-row>
              <table:table-cell office:value-type="string">
                <text:p>[O] Jewish-S</text:p>
              </table:table-cell>
              <table:table-cell office:value-type="float" office:value="3.4632">
                <text:p>3.4632</text:p>
              </table:table-cell>
              <table:table-cell office:value-type="float" office:value="2.8956">
                <text:p>2.8956</text:p>
              </table:table-cell>
            </table:table-row>
            <table:table-row>
              <table:table-cell office:value-type="string">
                <text:p>[P] Black</text:p>
              </table:table-cell>
              <table:table-cell office:value-type="float" office:value="3.306">
                <text:p>3.306</text:p>
              </table:table-cell>
              <table:table-cell office:value-type="float" office:value="2.6931">
                <text:p>2.6931</text:p>
              </table:table-cell>
            </table:table-row>
            <table:table-row>
              <table:table-cell office:value-type="string">
                <text:p>[Q] White</text:p>
              </table:table-cell>
              <table:table-cell office:value-type="float" office:value="3.8278">
                <text:p>3.8278</text:p>
              </table:table-cell>
              <table:table-cell office:value-type="float" office:value="3.1296">
                <text:p>3.1296</text:p>
              </table:table-cell>
            </table:table-row>
            <table:table-row>
              <table:table-cell office:value-type="string">
                <text:p>[R] Chinese</text:p>
              </table:table-cell>
              <table:table-cell office:value-type="float" office:value="3.3694">
                <text:p>3.3694</text:p>
              </table:table-cell>
              <table:table-cell office:value-type="float" office:value="2.73447">
                <text:p>2.73447</text:p>
              </table:table-cell>
            </table:table-row>
            <table:table-row>
              <table:table-cell office:value-type="string">
                <text:p>[T] White</text:p>
              </table:table-cell>
              <table:table-cell office:value-type="float" office:value="4.057">
                <text:p>4.057</text:p>
              </table:table-cell>
              <table:table-cell office:value-type="float" office:value="3.359">
                <text:p>3.359</text:p>
              </table:table-cell>
            </table:table-row>
            <table:table-row>
              <table:table-cell office:value-type="string">
                <text:p>[U] Iranian</text:p>
              </table:table-cell>
              <table:table-cell office:value-type="float" office:value="3.52081">
                <text:p>3.52081</text:p>
              </table:table-cell>
              <table:table-cell office:value-type="float" office:value="3.14647">
                <text:p>3.14647</text:p>
              </table:table-cell>
            </table:table-row>
            <table:table-row>
              <table:table-cell office:value-type="string">
                <text:p>[V] Saudi</text:p>
              </table:table-cell>
              <table:table-cell office:value-type="float" office:value="3.527">
                <text:p>3.527</text:p>
              </table:table-cell>
              <table:table-cell office:value-type="float" office:value="2.924">
                <text:p>2.924</text:p>
              </table:table-cell>
            </table:table-row>
            <table:table-row>
              <table:table-cell office:value-type="string">
                <text:p>[W] Filipino</text:p>
              </table:table-cell>
              <table:table-cell office:value-type="float" office:value="3.4714">
                <text:p>3.4714</text:p>
              </table:table-cell>
              <table:table-cell office:value-type="float" office:value="2.7442">
                <text:p>2.7442</text:p>
              </table:table-cell>
            </table:table-row>
            <table:table-row>
              <table:table-cell office:value-type="string">
                <text:p>[X] Korean</text:p>
              </table:table-cell>
              <table:table-cell office:value-type="float" office:value="4.229">
                <text:p>4.229</text:p>
              </table:table-cell>
              <table:table-cell office:value-type="float" office:value="3.2906">
                <text:p>3.2906</text:p>
              </table:table-cell>
            </table:table-row>
            <table:table-row>
              <table:table-cell office:value-type="string">
                <text:p>[Y] White</text:p>
              </table:table-cell>
              <table:table-cell office:value-type="float" office:value="3.82571852279243">
                <text:p>3.82571852279243</text:p>
              </table:table-cell>
              <table:table-cell office:value-type="float" office:value="3.13428182178471">
                <text:p>3.13428182178471</text:p>
              </table:table-cell>
            </table:table-row>
            <table:table-row>
              <table:table-cell office:value-type="string">
                <text:p>[Z] Iranian</text:p>
              </table:table-cell>
              <table:table-cell office:value-type="float" office:value="3.6886">
                <text:p>3.6886</text:p>
              </table:table-cell>
              <table:table-cell office:value-type="float" office:value="3.18328">
                <text:p>3.18328</text:p>
              </table:table-cell>
            </table:table-row>
            <table:table-row>
              <table:table-cell office:value-type="string">
                <text:p>[AA] Ethiopian Jewish</text:p>
              </table:table-cell>
              <table:table-cell office:value-type="float" office:value="2.7134">
                <text:p>2.7134</text:p>
              </table:table-cell>
              <table:table-cell office:value-type="float" office:value="2.4517">
                <text:p>2.4517</text:p>
              </table:table-cell>
            </table:table-row>
            <table:table-row>
              <table:table-cell office:value-type="string">
                <text:p>[AB] Hispanic</text:p>
              </table:table-cell>
              <table:table-cell office:value-type="float" office:value="3.6387">
                <text:p>3.6387</text:p>
              </table:table-cell>
              <table:table-cell office:value-type="float" office:value="2.9389">
                <text:p>2.9389</text:p>
              </table:table-cell>
            </table:table-row>
            <table:table-row>
              <table:table-cell office:value-type="string">
                <text:p>[AC] Northern Indian</text:p>
              </table:table-cell>
              <table:table-cell office:value-type="float" office:value="3.465">
                <text:p>3.465</text:p>
              </table:table-cell>
              <table:table-cell office:value-type="float" office:value="2.76">
                <text:p>2.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535cm" svg:y="0.316cm" chart:style-name="ch2">
          <text:p>Predicted DLCO - Femal</text:p>
        </chart:title>
        <chart:legend chart:legend-position="end" svg:x="13.737cm" svg:y="4.201cm" style:legend-expansion="high" chart:style-name="ch3"/>
        <chart:plot-area chart:style-name="ch4" table:cell-range-address="'Female DLCO'.A4:'Female DLCO'.B21" chart:data-source-has-labels="column" svg:x="1.331cm" svg:y="1.275cm" svg:width="12.086cm" svg:height="7.545cm">
          <chartooo:coordinate-region svg:x="2.429cm" svg:y="1.275cm" svg:width="10.988cm" svg:height="5.057cm"/>
          <chart:axis chart:dimension="x" chart:name="primary-x" chart:style-name="ch5" chartooo:axis-type="auto">
            <chartooo:date-scale/>
            <chart:categories table:cell-range-address="'Female DLCO'.A4:'Female DLCO'.A21"/>
          </chart:axis>
          <chart:axis chart:dimension="y" chart:name="primary-y" chart:style-name="ch6">
            <chart:title svg:x="0.451cm" svg:y="6.745cm" chart:style-name="ch7">
              <text:p>DLCO (ml/min/mmHg)</text:p>
            </chart:title>
            <chart:grid chart:style-name="ch8" chart:class="major"/>
          </chart:axis>
          <chart:series chart:style-name="ch9" chart:values-cell-range-address="'Female DLCO'.B4:'Female DLCO'.B21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[A] White</text:p>
                <draw:g>
                  <svg:desc>'Female DLCO'.A4:'Female DLCO'.A21</svg:desc>
                </draw:g>
              </table:table-cell>
              <table:table-cell office:value-type="float" office:value="25.4">
                <text:p>25.4</text:p>
                <draw:g>
                  <svg:desc>'Female DLCO'.B4:'Female DLCO'.B21</svg:desc>
                </draw:g>
              </table:table-cell>
            </table:table-row>
            <table:table-row>
              <table:table-cell office:value-type="string">
                <text:p>[B] White</text:p>
              </table:table-cell>
              <table:table-cell office:value-type="float" office:value="16.758">
                <text:p>16.758</text:p>
              </table:table-cell>
            </table:table-row>
            <table:table-row>
              <table:table-cell office:value-type="string">
                <text:p>[C] White</text:p>
              </table:table-cell>
              <table:table-cell office:value-type="float" office:value="22.383056">
                <text:p>22.383056</text:p>
              </table:table-cell>
            </table:table-row>
            <table:table-row>
              <table:table-cell office:value-type="string">
                <text:p>[D] White</text:p>
              </table:table-cell>
              <table:table-cell office:value-type="float" office:value="22.649">
                <text:p>22.649</text:p>
              </table:table-cell>
            </table:table-row>
            <table:table-row>
              <table:table-cell office:value-type="string">
                <text:p>[E] Chinese</text:p>
              </table:table-cell>
              <table:table-cell office:value-type="float" office:value="20.582">
                <text:p>20.582</text:p>
              </table:table-cell>
            </table:table-row>
            <table:table-row>
              <table:table-cell office:value-type="string">
                <text:p>[F] White</text:p>
              </table:table-cell>
              <table:table-cell office:value-type="float" office:value="26.5341">
                <text:p>26.5341</text:p>
              </table:table-cell>
            </table:table-row>
            <table:table-row>
              <table:table-cell office:value-type="string">
                <text:p>[G] White</text:p>
              </table:table-cell>
              <table:table-cell office:value-type="float" office:value="22.150148">
                <text:p>22.150148</text:p>
              </table:table-cell>
            </table:table-row>
            <table:table-row>
              <table:table-cell office:value-type="string">
                <text:p>[H] White</text:p>
              </table:table-cell>
              <table:table-cell office:value-type="float" office:value="22.2832">
                <text:p>22.2832</text:p>
              </table:table-cell>
            </table:table-row>
            <table:table-row>
              <table:table-cell office:value-type="string">
                <text:p>[I] Brazilian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[J] White</text:p>
              </table:table-cell>
              <table:table-cell office:value-type="float" office:value="26.7957">
                <text:p>26.7957</text:p>
              </table:table-cell>
            </table:table-row>
            <table:table-row>
              <table:table-cell office:value-type="string">
                <text:p>[K] White</text:p>
              </table:table-cell>
              <table:table-cell office:value-type="float" office:value="22.2743656">
                <text:p>22.2743656</text:p>
              </table:table-cell>
            </table:table-row>
            <table:table-row>
              <table:table-cell office:value-type="string">
                <text:p>[L] White</text:p>
              </table:table-cell>
              <table:table-cell office:value-type="float" office:value="22.2119">
                <text:p>22.2119</text:p>
              </table:table-cell>
            </table:table-row>
            <table:table-row>
              <table:table-cell office:value-type="string">
                <text:p>[M] Asian Indian</text:p>
              </table:table-cell>
              <table:table-cell office:value-type="float" office:value="9.618936">
                <text:p>9.618936</text:p>
              </table:table-cell>
            </table:table-row>
            <table:table-row>
              <table:table-cell office:value-type="string">
                <text:p>[N] Chinese</text:p>
              </table:table-cell>
              <table:table-cell office:value-type="float" office:value="18.4242">
                <text:p>18.4242</text:p>
              </table:table-cell>
            </table:table-row>
            <table:table-row>
              <table:table-cell office:value-type="string">
                <text:p>[O] White</text:p>
              </table:table-cell>
              <table:table-cell office:value-type="float" office:value="22.293055531542">
                <text:p>22.293055531542</text:p>
              </table:table-cell>
            </table:table-row>
            <table:table-row>
              <table:table-cell office:value-type="string">
                <text:p>[P] North Indian</text:p>
              </table:table-cell>
              <table:table-cell office:value-type="float" office:value="22.74">
                <text:p>22.74</text:p>
              </table:table-cell>
            </table:table-row>
            <table:table-row>
              <table:table-cell office:value-type="string">
                <text:p>[Q] White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21.6653289714286">
                <text:p>21.66532897142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668cm" svg:y="0.316cm" chart:style-name="ch2">
          <text:p>Predicted DLCO - Male</text:p>
        </chart:title>
        <chart:legend chart:legend-position="end" svg:x="13.737cm" svg:y="4.201cm" style:legend-expansion="high" chart:style-name="ch3"/>
        <chart:plot-area chart:style-name="ch4" table:cell-range-address="'Male DLCO'.A4:'Male DLCO'.B21" chart:data-source-has-labels="column" svg:x="1.331cm" svg:y="1.275cm" svg:width="12.086cm" svg:height="7.545cm">
          <chartooo:coordinate-region svg:x="2.429cm" svg:y="1.275cm" svg:width="10.988cm" svg:height="5.057cm"/>
          <chart:axis chart:dimension="x" chart:name="primary-x" chart:style-name="ch5" chartooo:axis-type="auto">
            <chartooo:date-scale/>
            <chart:categories table:cell-range-address="'Male DLCO'.A4:'Male DLCO'.A21"/>
          </chart:axis>
          <chart:axis chart:dimension="y" chart:name="primary-y" chart:style-name="ch6">
            <chart:title svg:x="0.451cm" svg:y="6.639cm" chart:style-name="ch7">
              <text:p>DLCO ml/min/mmHg</text:p>
            </chart:title>
            <chart:grid chart:style-name="ch8" chart:class="major"/>
          </chart:axis>
          <chart:series chart:style-name="ch9" chart:values-cell-range-address="'Male DLCO'.B4:'Male DLCO'.B21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[A] White</text:p>
                <draw:g>
                  <svg:desc>'Male DLCO'.A4:'Male DLCO'.A21</svg:desc>
                </draw:g>
              </table:table-cell>
              <table:table-cell office:value-type="float" office:value="29.27">
                <text:p>29.27</text:p>
                <draw:g>
                  <svg:desc>'Male DLCO'.B4:'Male DLCO'.B21</svg:desc>
                </draw:g>
              </table:table-cell>
            </table:table-row>
            <table:table-row>
              <table:table-cell office:value-type="string">
                <text:p>[B] White</text:p>
              </table:table-cell>
              <table:table-cell office:value-type="float" office:value="26.824">
                <text:p>26.824</text:p>
              </table:table-cell>
            </table:table-row>
            <table:table-row>
              <table:table-cell office:value-type="string">
                <text:p>[C] White</text:p>
              </table:table-cell>
              <table:table-cell office:value-type="float" office:value="25.595992">
                <text:p>25.595992</text:p>
              </table:table-cell>
            </table:table-row>
            <table:table-row>
              <table:table-cell office:value-type="string">
                <text:p>[D] White</text:p>
              </table:table-cell>
              <table:table-cell office:value-type="float" office:value="28.515">
                <text:p>28.515</text:p>
              </table:table-cell>
            </table:table-row>
            <table:table-row>
              <table:table-cell office:value-type="string">
                <text:p>[E] Chinese</text:p>
              </table:table-cell>
              <table:table-cell office:value-type="float" office:value="23.345">
                <text:p>23.345</text:p>
              </table:table-cell>
            </table:table-row>
            <table:table-row>
              <table:table-cell office:value-type="string">
                <text:p>[F] White</text:p>
              </table:table-cell>
              <table:table-cell office:value-type="float" office:value="31.7583">
                <text:p>31.7583</text:p>
              </table:table-cell>
            </table:table-row>
            <table:table-row>
              <table:table-cell office:value-type="string">
                <text:p>[G] White</text:p>
              </table:table-cell>
              <table:table-cell office:value-type="float" office:value="25.554188">
                <text:p>25.554188</text:p>
              </table:table-cell>
            </table:table-row>
            <table:table-row>
              <table:table-cell office:value-type="string">
                <text:p>[H] White</text:p>
              </table:table-cell>
              <table:table-cell office:value-type="float" office:value="28.2973">
                <text:p>28.2973</text:p>
              </table:table-cell>
            </table:table-row>
            <table:table-row>
              <table:table-cell office:value-type="string">
                <text:p>[I] Brazilian</text:p>
              </table:table-cell>
              <table:table-cell office:value-type="float" office:value="31.63">
                <text:p>31.63</text:p>
              </table:table-cell>
            </table:table-row>
            <table:table-row>
              <table:table-cell office:value-type="string">
                <text:p>[J] White</text:p>
              </table:table-cell>
              <table:table-cell office:value-type="float" office:value="29.3278">
                <text:p>29.3278</text:p>
              </table:table-cell>
            </table:table-row>
            <table:table-row>
              <table:table-cell office:value-type="string">
                <text:p>[K] White</text:p>
              </table:table-cell>
              <table:table-cell office:value-type="float" office:value="23.60433">
                <text:p>23.60433</text:p>
              </table:table-cell>
            </table:table-row>
            <table:table-row>
              <table:table-cell office:value-type="string">
                <text:p>[L] White</text:p>
              </table:table-cell>
              <table:table-cell office:value-type="float" office:value="30.2808">
                <text:p>30.2808</text:p>
              </table:table-cell>
            </table:table-row>
            <table:table-row>
              <table:table-cell office:value-type="string">
                <text:p>[M] Asian Indian</text:p>
              </table:table-cell>
              <table:table-cell office:value-type="float" office:value="23.392324">
                <text:p>23.392324</text:p>
              </table:table-cell>
            </table:table-row>
            <table:table-row>
              <table:table-cell office:value-type="string">
                <text:p>[N] Chinese</text:p>
              </table:table-cell>
              <table:table-cell office:value-type="float" office:value="20.6187">
                <text:p>20.6187</text:p>
              </table:table-cell>
            </table:table-row>
            <table:table-row>
              <table:table-cell office:value-type="string">
                <text:p>[O] White</text:p>
              </table:table-cell>
              <table:table-cell office:value-type="float" office:value="22.543055531542">
                <text:p>22.543055531542</text:p>
              </table:table-cell>
            </table:table-row>
            <table:table-row>
              <table:table-cell office:value-type="string">
                <text:p>[P] North Indian</text:p>
              </table:table-cell>
              <table:table-cell office:value-type="float" office:value="25.667">
                <text:p>25.667</text:p>
              </table:table-cell>
            </table:table-row>
            <table:table-row>
              <table:table-cell office:value-type="string">
                <text:p>[Q] White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Average </text:p>
              </table:table-cell>
              <table:table-cell office:value-type="float" office:value="27.000981">
                <text:p>27.0009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